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aast Pastoor van Leijsenstraat 23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91</text:p>
            <text:p text:style-name="common-al">Locatie: naast Pastoor van Leijsenstraat 23 te Schijf</text:p>
            <text:p text:style-name="common-al">Projectomschrijving: het kappen van een rode beuk</text:p>
            <text:p text:style-name="common-al">Activiteit(en): kappen</text:p>
            <text:p text:style-name="common-al">Beschikking verstuurd: 08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7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mgevingsvergunning verleend regulier, naast Pastoor van Leijsenstraat 23 te Schijf</meta:user-defined>
    <meta:user-defined meta:name="DCTERMS.W3CDTF/DCTERMS.available">2022-02-16</meta:user-defined>
    <meta:user-defined meta:name="DCTERMS.W3CDTF/OVERHEIDop.jaargang">2022</meta:user-defined>
    <meta:user-defined meta:name="OVERHEIDop.publicationIssue">68740</meta:user-defined>
    <meta:user-defined meta:name="OVERHEIDop.GmbID/DC.identifier">gmb-2022-68740</meta:user-defined>
    <meta:user-defined meta:name="OVERHEIDop.versieInformatie"/>
  </office:meta>
</office:document-meta>
</file>