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Den Burglaan 26 in Limmen het vergoten van de woning, verzenddatum 25 januari 2022 (Z054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873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3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3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aanvraag omgevingsvergunning vergunningsvrij, Den Burglaan 26 in Limmen het vergoten van de woning, verzenddatum 25 januari 2022 (Z054197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737</meta:user-defined>
    <meta:user-defined meta:name="OVERHEIDop.GmbID/DC.identifier">gmb-2022-68737</meta:user-defined>
    <meta:user-defined meta:name="OVERHEIDop.versieInformatie"/>
  </office:meta>
</office:document-meta>
</file>