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Sittard-Geleen 2022</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noodzaak tot het inhalen van onderwijsachterstanden, sociaal-emotionele en motorische ontwikkeling van jeugdigen gedurende en na de coronacrisis en de mogelijkheden die het gemeentebestuur daartoe heeft door het verstrekken van subsidies die aan het herstel kunnen bijdragen; </text:p>
            <text:p text:style-name="al"/>
            <text:p text:style-name="al">Gelet op titel 4.2 van de Algemene wet bestuursrecht en op artikel 3 van de Algemene subsidieverordening gemeente Sittard-Geleen 2020; </text:p>
            <text:p text:style-name="al"/>
            <text:p text:style-name="al">Besluiten vast te stellen de volgende subsidieregeling:</text:p>
            <text:p text:style-name="al"/>
            <text:p text:style-name="al">Subsidieregeling Nationaal Programma Onderwijs Sittard-Gele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Schoolmaatschappelijk werk:</text:p>
                  <text:p text:style-name="al">Schoolmaatschappelijk werk biedt scholen de mogelijkheid om een beroep te doen op deskundige begeleiding en advisering bij (het signaleren van) problemen van hun leerlingen. Schoolmaatschappelijk werk helpt problemen op te lossen en potentiële (vaak grotere) problemen te voorkomen.</text:p>
                </text:list-item>
                <text:list-item text:style-override="id1-3-2-2-1-2-3-2">
                  <text:number>b)</text:number>
                  <text:p text:style-name="al">Jeugdpsycholoog:</text:p>
                  <text:p text:style-name="al">Een kinder- en jeugdpsycholoog onderzoekt en behandelt psychologische problemen bij kinderen en jongeren tot 18 jaar.</text:p>
                </text:list-item>
                <text:list-item text:style-override="id1-3-2-2-1-2-3-3">
                  <text:number>c)</text:number>
                  <text:p text:style-name="al">Transformatiecoach Eerste Opvang Anderstaligen:</text:p>
                  <text:p text:style-name="al">De Transformatiecoach ondersteunt leerlingen bij de overstap van de Eerste Opvang Anderstaligen naar het Regulier onderwijs.</text:p>
                </text:list-item>
                <text:list-item text:style-override="id1-3-2-2-1-2-3-4">
                  <text:number>d)</text:number>
                  <text:p text:style-name="al">Beweegfunctionaris:</text:p>
                  <text:p text:style-name="al">Deze beweegfunctionaris maakt de verbinding tussen onderwijs en sport-, beweeg- en cultuuraanbieders, zodat meer kinderen deelnemen aan sportieve en culturele activiteiten onder en na schooltijd.</text:p>
                </text:list-item>
                <text:list-item text:style-override="id1-3-2-2-1-2-3-5">
                  <text:number>e)</text:number>
                  <text:p text:style-name="al">Verlengde schooldag:</text:p>
                  <text:p text:style-name="al">Bij de verlengde schooldag duurt de schooldag langer. De extra uren zijn bedoeld voor de uitbreiding van de leertijd en kan ook worden ingezet voor andere activiteiten zoals sport en/of cultuur. </text:p>
                </text:list-item>
                <text:list-item text:style-override="id1-3-2-2-1-2-3-6">
                  <text:number>f)</text:number>
                  <text:p text:style-name="al">Loopbaanoriëntatie en begeleiding:</text:p>
                  <text:p text:style-name="al">Met loopbaanoriëntatie- en –begeleiding (lob) krijgen leerlingen zicht op hun kwaliteiten, mogelijkheden en drijfveren. Dit stelt hen in staat een passende opleiding te kiezen én er een succesvol vervolg aan te geven. </text:p>
                </text:list-item>
                <text:list-item text:style-override="id1-3-2-2-1-2-3-7">
                  <text:number>g)</text:number>
                  <text:p text:style-name="al">Speelplaats:</text:p>
                  <text:p text:style-name="al">Een plein bij een school waar leerlingen verblijven gedurende een pauze.</text:p>
                </text:list-item>
                <text:list-item text:style-override="id1-3-2-2-1-2-3-8">
                  <text:number>h)</text:number>
                  <text:p text:style-name="al">Leermiddelen en boeken:</text:p>
                  <text:p text:style-name="al">Een leermiddel of didactisch middel is ieder middel dat in een formele lessituatie wordt gebruikt om de leerling of student kennis en vaardigheden bij te brengen.</text:p>
                </text:list-item>
                <text:list-item text:style-override="id1-3-2-2-1-2-3-9">
                  <text:number>i)</text:number>
                  <text:p text:style-name="al">Cursus voor onderwijspersoneel:</text:p>
                  <text:p text:style-name="al">Een cursus voor onderwijspersoneel om om te gaan met onderwijsachterstanden, achterstanden in sociaal-emotionele ontwikkeling of motorische ontwikkeling.</text:p>
                </text:list-item>
                <text:list-item text:style-override="id1-3-2-2-1-2-3-10">
                  <text:number>j)</text:number>
                  <text:p text:style-name="al">Taalonderwijs:</text:p>
                  <text:p text:style-name="al">Ondersteuning van een logopediste om achterstanden in taalontwikkeling te inventariseren en/of ondersteuning door een leesconsulent om achterstanden in te lopen.</text:p>
                </text:list-item>
                <text:list-item text:style-override="id1-3-2-2-1-2-3-11">
                  <text:number>k)</text:number>
                  <text:p text:style-name="al">Remedial Teaching:</text:p>
                  <text:p text:style-name="al">Een remedial teacher helpt bij het in beeld brengen van een specifiek leerprobleem, stelt een behandelplan op en voert dit uit. </text:p>
                </text:list-item>
                <text:list-item text:style-override="id1-3-2-2-1-2-3-12">
                  <text:number>l)</text:number>
                  <text:p text:style-name="al">Accommodatie voor beweegstimulering: </text:p>
                  <text:p text:style-name="al">Een accommodatie die geschikt is voor beweegonderwijs zoals een gymzaal of een gemeenschapshuis.</text:p>
                </text:list-item>
                <text:list-item text:style-override="id1-3-2-2-1-2-3-13">
                  <text:number>m)</text:number>
                  <text:p text:style-name="al">Overgang van peuter/kinderopvang naar primair onderwijs:</text:p>
                  <text:p text:style-name="al">Het moment waarop peuters starten in het primair onderwijs.</text:p>
                </text:list-item>
                <text:list-item text:style-override="id1-3-2-2-1-2-3-14">
                  <text:number>n)</text:number>
                  <text:p text:style-name="al">Tolk:</text:p>
                  <text:p text:style-name="al">Iemand die een vreemde taal vertaalt in het Nederlands.</text:p>
                </text:list-item>
                <text:list-item text:style-override="id1-3-2-2-1-2-3-15">
                  <text:number>o)</text:number>
                  <text:p text:style-name="al">Thuiszitters</text:p>
                  <text:p text:style-name="al">Jeugdigen die de school langdurig niet bezoeken.</text:p>
                </text:list-item>
                <text:list-item text:style-override="id1-3-2-2-1-2-3-16">
                  <text:number>p)</text:number>
                  <text:p text:style-name="al">Subsidieplafond: </text:p>
                  <text:p text:style-name="al">het bedrag dat tijdens een vastgesteld tijdvak maximaal beschikbaar is voor de verstrekking van een subsidie op basis van een wettelijk voorschrift.</text:p>
                </text:list-item>
                <text:list-item text:style-override="id1-3-2-2-1-2-3-17">
                  <text:number>q)</text:number>
                  <text:p text:style-name="al">Activiteitenplan: </text:p>
                  <text:p text:style-name="al">Een onderbouwd overzicht van de activiteit(en) waarvoor een subsidie wordt gevraagd.</text:p>
                </text:list-item>
                <text:list-item text:style-override="id1-3-2-2-1-2-3-18">
                  <text:number>r)</text:number>
                  <text:p text:style-name="al">Subsidieregeling Nationaal Programma Onderwijs Sittard-Geleen 2022: </text:p>
                  <text:p text:style-name="al">De door het college van burgemeester en wethouders van de gemeente Sittard-Geleen vastgestelde regeling, die voorziet in de wijze waarop en onder welke voorwaarden subsidie kan worden verleend voor het inhalen van onderwijsachterstanden, sociaal-emotionele en motorische ontwikkeling binnen de gemeente gedurende en na de coronacrisis. Deze wordt hierna ‘deze regeling’ genoemd.</text:p>
                </text:list-item>
                <text:list-item text:style-override="id1-3-2-2-1-2-3-19">
                  <text:number>s)</text:number>
                  <text:p text:style-name="al">College en gemeenteraad: </text:p>
                  <text:p text:style-name="al">Het college van burgemeester en wethouders en de gemeenteraad van de gemeente Sittard-Geleen.</text:p>
                </text:list-item>
                <text:list-item text:style-override="id1-3-2-2-1-2-3-20">
                  <text:number>t)</text:number>
                  <text:p text:style-name="al">De gemeente: </text:p>
                  <text:p text:style-name="al">De gemeente Sittard-Geleen.</text:p>
                </text:list-item>
              </text:list>
            </text:section>
            <text:section text:name="artikel_id1-3-2-2-1-3" text:style-name="artikel">
              <text:p text:style-name="artikel_kop_titel"><text:span text:style-name="artikel_kop_label">Artikel</text:span> <text:span text:style-name="artikel_kop_nr">2</text:span> Algemene Subsidieverordening</text:p>
              <text:p text:style-name="al">Op de Subsidieregeling Nationaal Programma Onderwijs Sittard-Geleen 2022 is de Algemene subsidieverordening van de gemeente Sittard-Geleen 2020 van toepassing, tenzij in deze Subsidieregeling daarvan wordt afgeweken. </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3.</text:span> </text:p>
              <text:p text:style-name="al">Het subsidieplafond voor deze regeling bedraagt € 1.504.548,-.</text:p>
            </text:section>
            <text:section text:name="artikel_id1-3-2-2-2-3" text:style-name="artikel">
              <text:p text:style-name="artikel_kop_titel"><text:span text:style-name="artikel_kop_label">Artikel</text:span> <text:span text:style-name="artikel_kop_nr">4.</text:span> </text:p>
              <text:p text:style-name="al">Voor een mogelijke subsidie op basis van deze regeling komen uitsluitend activiteiten en kosten in aanmerking voor het inhalen van onderwijsachterstanden, sociaal-emotionele en motorische ontwikkeling gedurende en na de coronacrisis. </text:p>
            </text:section>
            <text:section text:name="artikel_id1-3-2-2-2-4" text:style-name="artikel">
              <text:p text:style-name="artikel_kop_titel"><text:span text:style-name="artikel_kop_label">Artikel</text:span> <text:span text:style-name="artikel_kop_nr">5.</text:span> </text:p>
              <text:p text:style-name="al">Instellingen die voor een gemeentelijk subsidie op basis van deze regeling in aanmerking willen komen, zorgen voor een volledig en degelijk onderbouwd subsidieverzoek waaruit de achterstand op het gebied van onderwijs en/of sociaal-emotionele dan wel motorische ontwikkeling gedurende en na de coronacrisis blijkt. </text:p>
            </text:section>
            <text:section text:name="artikel_id1-3-2-2-2-5" text:style-name="artikel">
              <text:p text:style-name="artikel_kop_titel"><text:span text:style-name="artikel_kop_label">Artikel</text:span> <text:span text:style-name="artikel_kop_nr">6.</text:span> </text:p>
              <text:p text:style-name="al">Het college stelt de hoogte van de subsidie vast voor de volgende activiteiten:</text:p>
              <text:list text:style-name="id1-3-2-2-2-5-3">
                <text:list-item text:style-override="id1-3-2-2-2-5-3-1">
                  <text:number>a.</text:number>
                  <text:p text:style-name="al">Schoolmaatschappelijk werk:</text:p>
                  <text:p text:style-name="al">De hoogte van de subsidie voor schoolmaatschappelijk werk wordt vastgesteld aan de hand van een activiteitenplan.</text:p>
                </text:list-item>
                <text:list-item text:style-override="id1-3-2-2-2-5-3-2">
                  <text:number>b.</text:number>
                  <text:p text:style-name="al">Jeugdpsycholoog:</text:p>
                  <text:p text:style-name="al">De hoogte van de subsidie voor jeugdpsychologen wordt vastgesteld aan de hand van een activiteitenplan.</text:p>
                </text:list-item>
                <text:list-item text:style-override="id1-3-2-2-2-5-3-3">
                  <text:number>c.</text:number>
                  <text:p text:style-name="al">Transformatiecoach Eerste Opvang Anderstaligen:</text:p>
                  <text:p text:style-name="al">De kosten van een Transformatiecoach worden vastgesteld op maximaal € 24.000,- per heel schooljaar. </text:p>
                </text:list-item>
                <text:list-item text:style-override="id1-3-2-2-2-5-3-4">
                  <text:number>d.</text:number>
                  <text:p text:style-name="al">Beweegfunctionaris:</text:p>
                  <text:p text:style-name="al">De hoogte van de subsidie voor beweegfunctionaris wordt vastgesteld aan de hand van een activiteitenplan.</text:p>
                </text:list-item>
                <text:list-item text:style-override="id1-3-2-2-2-5-3-5">
                  <text:number>e.</text:number>
                  <text:p text:style-name="al">Verlengde schooldag:</text:p>
                  <text:p text:style-name="al">De hoogte van de subsidie voor een verlengde schooldag wordt vastgesteld aan de hand van een activiteitenplan.</text:p>
                </text:list-item>
                <text:list-item text:style-override="id1-3-2-2-2-5-3-6">
                  <text:number>f.</text:number>
                  <text:p text:style-name="al">Loopbaanoriëntatie en begeleiding: </text:p>
                  <text:p text:style-name="al">De subsidie voor de aanschaf van een methodiek loopbaanoriëntatie en begeleiding bedraagt maximaal € 20.000,- per schoollocatie.</text:p>
                </text:list-item>
                <text:list-item text:style-override="id1-3-2-2-2-5-3-7">
                  <text:number>g.</text:number>
                  <text:p text:style-name="al">Speelplaats:</text:p>
                  <text:p text:style-name="al">De subsidie voor de aanschaf van buitenspeelmateriaal en/of vergroening van een speelplaats wordt vastgesteld op € 1.500,- in totaal.</text:p>
                </text:list-item>
                <text:list-item text:style-override="id1-3-2-2-2-5-3-8">
                  <text:number>h.</text:number>
                  <text:p text:style-name="al">Leermiddelen en boeken:</text:p>
                  <text:p text:style-name="al">De subsidie voor de aanschaf van leermiddelen en boeken wordt per school vastgesteld op maximaal € 6.000,- in totaal.</text:p>
                </text:list-item>
                <text:list-item text:style-override="id1-3-2-2-2-5-3-9">
                  <text:number>i.</text:number>
                  <text:p text:style-name="al">Cursus voor onderwijspersoneel:</text:p>
                  <text:p text:style-name="al">De subsidie voor cursussen voor onderwijspersoneel wordt vastgesteld op maximaal € 6.000,- per school.</text:p>
                </text:list-item>
                <text:list-item text:style-override="id1-3-2-2-2-5-3-10">
                  <text:number>j.</text:number>
                  <text:p text:style-name="al">Taalonderwijs:</text:p>
                  <text:p text:style-name="al">Voor de inventarisatie van taalachterstanden door een logopediste bedraagt de subsidie maximaal € 50,- per leerling. Voor een leesconsulent bedraagt de subsidie maximaal € 3.000,- per school.</text:p>
                </text:list-item>
                <text:list-item text:style-override="id1-3-2-2-2-5-3-11">
                  <text:number>k.</text:number>
                  <text:p text:style-name="al">Remedial Teaching:</text:p>
                  <text:p text:style-name="al">Voor de inzet van een remedial teacher bedraagt de subsidie maximaal € 7.500,- per school.</text:p>
                </text:list-item>
                <text:list-item text:style-override="id1-3-2-2-2-5-3-12">
                  <text:number>l.</text:number>
                  <text:p text:style-name="al">Accommodatie voor beweegonderwijs: gymzaal, gemeenschapshuis:</text:p>
                  <text:p text:style-name="al">De subsidie voor een accommodatie voor beweegonderwijs wordt vastgesteld aan de hand van een door de school ingediend plan.</text:p>
                </text:list-item>
                <text:list-item text:style-override="id1-3-2-2-2-5-3-13">
                  <text:number>m.</text:number>
                  <text:p text:style-name="al">Overgang van peuter/kinderopvang naar primair onderwijs:</text:p>
                  <text:p text:style-name="al">De hoogte van de subsidie de overgang van peuter/kinderopvang naar primair onderwijs wordt vastgesteld aan de hand van een activiteitenplan.</text:p>
                </text:list-item>
                <text:list-item text:style-override="id1-3-2-2-2-5-3-14">
                  <text:number>n.</text:number>
                  <text:p text:style-name="al">Tolk</text:p>
                  <text:p text:style-name="al">De subsidie voor de noodzakelijke inzet van een tolk wordt vastgesteld op € 100,- per gesprek.</text:p>
                </text:list-item>
                <text:list-item text:style-override="id1-3-2-2-2-5-3-15">
                  <text:number>o.</text:number>
                  <text:p text:style-name="al">Thuiszitters</text:p>
                  <text:p text:style-name="al">De hoogte van de subsidie voor thuizitters wordt vastgesteld aan de hand van een activiteitenplan.</text:p>
                </text:list-item>
              </text:list>
            </text:section>
            <text:section text:name="artikel_id1-3-2-2-2-6" text:style-name="artikel">
              <text:p text:style-name="artikel_kop_titel"><text:span text:style-name="artikel_kop_label">Artikel</text:span> <text:span text:style-name="artikel_kop_nr">7.</text:span> </text:p>
              <text:p text:style-name="al">Bij de bepaling van de hoogte van een gemeentelijk subsidie op basis van deze regeling let het college op de volgende criteria:</text:p>
              <text:list text:style-name="id1-3-2-2-2-6-3">
                <text:list-item text:style-override="id1-3-2-2-2-6-3-1">
                  <text:number>1.</text:number>
                  <text:p text:style-name="al">De te treffen voorzieningen, waartoe een subsidieverzoek wordt ingediend dragen bij aan gezond en veilig opgroeien, de ontwikkeling van talent en/of meedoen aan de maatschappij.</text:p>
                </text:list-item>
                <text:list-item text:style-override="id1-3-2-2-2-6-3-2">
                  <text:number>2.</text:number>
                  <text:p text:style-name="al">De mate waarin de te treffen voorzieningen, waartoe een subsidieverzoek wordt ingediend, worden gerealiseerd door in de gemeente Sittard-Geleen gevestigde bedrijven. Wanneer dit, wegens een noodzakelijke specialisatie of anderszins, niet mogelijk is, wordt dit door de subsidievrager expliciet vermeld. </text:p>
                </text:list-item>
                <text:list-item text:style-override="id1-3-2-2-2-6-3-3">
                  <text:number>3.</text:number>
                  <text:p text:style-name="al">De in lid 1 van dit artikel genoemde voorzieningen worden gerealiseerd in de schooljaren 2021-2022 en 2022-2023.</text:p>
                </text:list-item>
              </text:list>
            </text:section>
            <text:section text:name="artikel_id1-3-2-2-2-7" text:style-name="artikel">
              <text:p text:style-name="artikel_kop_titel"><text:span text:style-name="artikel_kop_label">Artikel</text:span> <text:span text:style-name="artikel_kop_nr">8.</text:span> </text:p>
              <text:p text:style-name="al">Wil een subsidieverzoek door de gemeente in behandeling worden genomen, dan dient dat minimaal de volgende onderleggers te bevatten:</text:p>
              <text:list text:style-name="id1-3-2-2-2-7-3">
                <text:list-item text:style-override="id1-3-2-2-2-7-3-1">
                  <text:number>1.</text:number>
                  <text:p text:style-name="al">een activiteitenplan waarin de subsidievrager én ingaat op de inhoud van het project én toelicht in hoeverre dit beantwoordt aan de criteria zoals opgenomen in artikel 7 van deze regeling;</text:p>
                </text:list-item>
                <text:list-item text:style-override="id1-3-2-2-2-7-3-2">
                  <text:number>2.</text:number>
                  <text:p text:style-name="al">een sluitende projectbegroting. </text:p>
                </text:list-item>
              </text:list>
            </text:section>
            <text:section text:name="artikel_id1-3-2-2-2-8" text:style-name="artikel">
              <text:p text:style-name="artikel_kop_titel"><text:span text:style-name="artikel_kop_label">Artikel</text:span> <text:span text:style-name="artikel_kop_nr">9.</text:span> </text:p>
              <text:list text:style-name="id1-3-2-2-2-8-2">
                <text:list-item text:style-override="id1-3-2-2-2-8-2">
                  <text:number>1.</text:number>
                  <text:p text:style-name="al">De indiening van de rekening en verantwoording over gesubsidieerde projecten gaat vergezeld van een activiteitenverslag. Daarin wordt expliciet aandacht besteed aan de vraag in hoeverre aan de criteria, zoals opgenomen in artikel 7 van deze regeling is beantwoord. De aanvrager gaat in deze verslaglegging ook in op de vraag in hoeverre doelstellingen niet zijn gehaald en welke oorzaken daaraan ten grondslag hebben gelegen.</text:p>
                </text:list-item>
              </text:list>
            </text:section>
            <text:p text:style-name="hoofdstuk_bottom"/>
          </text:section>
          <text:section text:name="hoofdstuk_id1-3-2-2-3" text:style-name="hoofdstuk">
            <text:p text:style-name="hoofdstuk_kop"><text:span text:style-name="label">HOOFDSTUK</text:span> <text:span text:style-name="nr">2</text:span> SLOTBEPALINGEN</text:p>
            <text:section text:name="artikel_id1-3-2-2-3-2" text:style-name="artikel">
              <text:p text:style-name="artikel_kop_titel"><text:span text:style-name="artikel_kop_label">Artikel</text:span> <text:span text:style-name="artikel_kop_nr">10.</text:span> Weigeringsgronden</text:p>
              <text:p text:style-name="al">Onverminderd het bepaalde in artikel 10 van de Algemene subsidieverordening gemeente Sittard-Geleen 2020 kan de subsidie in ieder geval geweigerd worden, indien het een activiteit betreft waarvoor al door de gemeente subsidie is verstrekt. </text:p>
            </text:section>
            <text:section text:name="artikel_id1-3-2-2-3-3" text:style-name="artikel">
              <text:p text:style-name="artikel_kop_titel"><text:span text:style-name="artikel_kop_label">Artikel</text:span> <text:span text:style-name="artikel_kop_nr">11.</text:span> Bijzondere gevallen</text:p>
              <text:p text:style-name="al">Van deze subsidieregeling mag worden afgeweken, indien de toepassing zou leiden tot onbillijkheden van overwegende aard.</text:p>
            </text:section>
            <text:section text:name="artikel_id1-3-2-2-3-4" text:style-name="artikel">
              <text:p text:style-name="artikel_kop_titel"><text:span text:style-name="artikel_kop_label">Artikel</text:span> <text:span text:style-name="artikel_kop_nr">12.</text:span> Subsidieplafond </text:p>
              <text:list text:style-name="id1-3-2-2-3-4-2">
                <text:list-item text:style-override="id1-3-2-2-3-4-2">
                  <text:number>1.</text:number>
                  <text:p text:style-name="al">Burgemeester en wethouders stellen het subsidieplafond vast op € 1.504.548,-.</text:p>
                </text:list-item>
                <text:list-item text:style-override="id1-3-2-2-3-4-3">
                  <text:number>2.</text:number>
                  <text:p text:style-name="al">De behandeling van de aanvragen, geschiedt in volgorde van indiening bij burgemeester en wethouders. Als de aanvrager krachtens artikel 4:5 van de Algemene wet bestuursrecht de gelegenheid heeft gehad de aanvraag aan te vullen, geldt als datum van indiening van de aanvraag de datum waarop de aanvullende aanvraag is ingediend.</text:p>
                </text:list-item>
              </text:list>
            </text:section>
            <text:section text:name="artikel_id1-3-2-2-3-5" text:style-name="artikel">
              <text:p text:style-name="artikel_kop_titel"><text:span text:style-name="artikel_kop_label">Artikel</text:span> <text:span text:style-name="artikel_kop_nr">13.</text:span> Citeertitel</text:p>
              <text:p text:style-name="al">Deze subsidieregeling wordt aangehaald als ‘Subsidieregeling Nationaal Programma Onderwijs Sittard-Geleen 2022’.</text:p>
            </text:section>
            <text:section text:name="artikel_id1-3-2-2-3-6" text:style-name="artikel">
              <text:p text:style-name="artikel_kop_titel"><text:span text:style-name="artikel_kop_label">Artikel</text:span> <text:span text:style-name="artikel_kop_nr">14.</text:span> Inwerkingtreding en overgangsrecht</text:p>
              <text:p text:style-name="al">Deze subsidieregeling treedt in werking de dag na bekendmaking en geldt voor het schooljaar 2021-2022 en 2022-2023</text:p>
            </text:section>
            <text:p text:style-name="hoofdstuk_bottom"/>
          </text:section>
        </text:section>
        <text:section text:name="regeling-sluiting_id1-3-2-3" text:style-name="regeling-sluiting">
          <text:section text:name="ondertekening_id1-3-2-3-1">
            <text:p><text:span text:style-name="functie">Aldus vastgesteld in de vergadering van 1 februari 2022.</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burgemeester, </text:span></text:p>
            <text:p><text:span text:style-name="functie">mr. J.Th.C.M. Verheijen </text:span></text:p>
          </text:section>
          <text:section text:name="ondertekening_id1-3-2-3-4">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73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3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3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2-01-28</meta:user-defined>
    <meta:user-defined meta:name="DC.source">Algemene subsidieverordening gemeente Sittard-Geleen 2020]|[https://lokaleregelgeving.overheid.nl/CVDR642559/1</meta:user-defined>
    <meta:user-defined meta:name="DCTERMS.alternative">Subsidieregeling Nationaal Programma Onderwijs Sittard-Geleen 2022</meta:user-defined>
    <dc:language>nl</dc:language>
    <meta:user-defined meta:name="OVERHEIDop.locatietype/OVERHEIDop.gebiedsmarkering">Gemeente</meta:user-defined>
    <meta:user-defined meta:name="DC.title">Subsidieregeling Nationaal Programma Onderwijs Sittard-Geleen 2022</meta:user-defined>
    <meta:user-defined meta:name="DCTERMS.W3CDTF/DCTERMS.available">2022-02-16</meta:user-defined>
    <meta:user-defined meta:name="DCTERMS.W3CDTF/OVERHEIDop.jaargang">2022</meta:user-defined>
    <meta:user-defined meta:name="OVERHEIDop.publicationIssue">68735</meta:user-defined>
    <meta:user-defined meta:name="OVERHEIDop.betreftRegeling">CVDR672922_1</meta:user-defined>
    <meta:user-defined meta:name="xs:date/OVERHEIDop.startdatum">2022-02-17</meta:user-defined>
    <meta:user-defined meta:name="OVERHEIDop.GmbID/DC.identifier">gmb-2022-68735</meta:user-defined>
    <meta:user-defined meta:name="OVERHEIDop.versieInformatie"/>
  </office:meta>
</office:document-meta>
</file>