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houthok door een carport aan de Buitenkade 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kade 1, 4273 GP, </text:span>vervangen houthok door carport (OV20220095/6724689); ingekomen op 9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3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houthok door een carport aan de Buitenkade 1 in Han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31</meta:user-defined>
    <meta:user-defined meta:name="OVERHEIDop.GmbID/DC.identifier">gmb-2022-68731</meta:user-defined>
    <meta:user-defined meta:name="OVERHEIDop.versieInformatie"/>
  </office:meta>
</office:document-meta>
</file>