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Rectificatie Verleende ontheffing voor het plaatsen van schaftketen en eco toilet op/aan de de Meeuwstraat en Steenlaan in Wieringerwerf gepubliceerd op 11 februari 2022 Nr. 60591. Dit moet zijn Van Steenstraat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schaftkeet en eco-toilet op/aan de: Meeuwstraat en Van Steenstraat in Wieringerwerf van 2 februari tot en met 23 juni 2022</text:p>
            <text:p text:style-name="tussenkopcur">Hoe maak ik bezwaar? </text:p>
            <text:p text:style-name="common-al">Als u het niet eens bent met een beschikking in deze publicatie, kunt u daartegen binnen zes weken na de verzenddatum van de beschikking een schriftelijk bezwaarschrift indienen tot 30 maart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7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llands Kroon Rectificatie Verleende ontheffing voor het plaatsen van schaftketen en eco toilet op/aan de de Meeuwstraat en Steenlaan in Wieringerwerf gepubliceerd op 11 februari 2022 Nr. 60591. Dit moet zijn Van Steenstraat Wieringerwerf</meta:user-defined>
    <meta:user-defined meta:name="DCTERMS.W3CDTF/DCTERMS.available">2022-02-16</meta:user-defined>
    <meta:user-defined meta:name="DCTERMS.W3CDTF/OVERHEIDop.jaargang">2022</meta:user-defined>
    <meta:user-defined meta:name="OVERHEIDop.publicationIssue">68727</meta:user-defined>
    <meta:user-defined meta:name="OVERHEIDop.GmbID/DC.identifier">gmb-2022-68727</meta:user-defined>
    <meta:user-defined meta:name="OVERHEIDop.versieInformatie"/>
  </office:meta>
</office:document-meta>
</file>