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een aanvraag hebben ontvangen voor het stellen van maatwerkvoorschriften voor:</text:p>
            <text:p text:style-name="common-al"/>
            <text:p text:style-name="common-al">Omschrijving : Plaatsing van vermalers in de nieuwbouw Tergooi MC Hilversum</text:p>
            <text:p text:style-name="common-al">Aanvrager : Tergooi MC Hilversum</text:p>
            <text:p text:style-name="common-al">Locatie : Van Riebeeckweg 212 in Hilversum</text:p>
            <text:p text:style-name="common-al">Datum ontvangst : 14 februari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25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87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26</meta:user-defined>
    <meta:user-defined meta:name="OVERHEIDop.GmbID/DC.identifier">gmb-2022-68726</meta:user-defined>
    <meta:user-defined meta:name="OVERHEIDop.versieInformatie"/>
  </office:meta>
</office:document-meta>
</file>