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15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4 februari 2022 heeft de gemeente Wijdemeren een aanvraag omgevingsvergunning ontvangen voor het tijdelijk plaatsen van een Bedouin tent op de locatie Nieuw-Loosdrechtsedijk 150 te Loosdrecht. De aanvraag is geregistreerd onder zaaknummer Z.70625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062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872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2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2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euw-Loosdrechtsedijk 150 te Loosdrec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722</meta:user-defined>
    <meta:user-defined meta:name="OVERHEIDop.GmbID/DC.identifier">gmb-2022-68722</meta:user-defined>
    <meta:user-defined meta:name="OVERHEIDop.versieInformatie"/>
  </office:meta>
</office:document-meta>
</file>