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 van Vredenburchweg 104, 2283TE, het intern wijzigen (constructieve doorbraak) en het vergroten van de woning middels een achteruitbouw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Bouw, van Vredenburchweg 104, 2283TE, het intern wijzigen (constructieve doorbraak) en het vergroten van de woning middels een achteruitbouw; datum besluit: 9-2-2022; zaaknummer: 2021121489090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6872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2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2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1121489090</meta:user-defined>
    <dc:language>nl</dc:language>
    <meta:user-defined meta:name="OVERHEIDop.locatietype/OVERHEIDop.gebiedsmarkering">Adres</meta:user-defined>
    <meta:user-defined meta:name="DC.title">Activiteit: Handelen in strijd met regels RO + Bouw,  van Vredenburchweg 104, 2283TE, het intern wijzigen (constructieve doorbraak) en het vergroten van de woning middels een achteruitbouw;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720</meta:user-defined>
    <meta:user-defined meta:name="OVERHEIDop.GmbID/DC.identifier">gmb-2022-68720</meta:user-defined>
    <meta:user-defined meta:name="OVERHEIDop.versieInformatie"/>
  </office:meta>
</office:document-meta>
</file>