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bouwen van een woning met garage-berging aan de Giessensesteeg 1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12, 4283 HP, </text:span>realiseren nieuwbouw woning en garage-berging (OV20220096/6725561); ingekomen op 9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1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bouwen van een woning met garage-berging aan de Giessensesteeg 12 in Giess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19</meta:user-defined>
    <meta:user-defined meta:name="OVERHEIDop.GmbID/DC.identifier">gmb-2022-68719</meta:user-defined>
    <meta:user-defined meta:name="OVERHEIDop.versieInformatie"/>
  </office:meta>
</office:document-meta>
</file>