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 Landweer 4 en 6, 5411 LV Zeeland. </text:p>
            <text:p text:style-name="common-al">De gemeente heeft op 10-02-2022 een aanvraag omgevingsvergunning ontvangen.</text:p>
            <text:p text:style-name="common-al">Het betreft een aanvraag op locatie Landweer 4 en 6, 5411 LV  Zeeland, met omschrijving wijzigen van de inrit.</text:p>
            <text:p text:style-name="common-al">De zaak is geregistreerd onder nummer Z2022-000651 en is aangevraagd voor de volgende onderdelen: Uitweg.</text:p>
            <text:p text:style-name="common-al">Het betreft hier de kennisgeving van de ontvangst van een aanvraag. In dit stadium van de procedure kunt u (nog) geen bezwaar-/beroepschrift indien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6871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71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71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2-000651</meta:user-defined>
    <meta:user-defined meta:name="DCTERMS.abstract">wijzigen van de inrit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718</meta:user-defined>
    <meta:user-defined meta:name="OVERHEIDop.GmbID/DC.identifier">gmb-2022-68718</meta:user-defined>
    <meta:user-defined meta:name="OVERHEIDop.versieInformatie"/>
  </office:meta>
</office:document-meta>
</file>