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31*"/>
    </style:style>
    <style:style style:family="table-column" style:parent-style-name="colspec" style:name="id1-3-2-2-1-11-1-2">
      <style:table-column-properties style:rel-column-width="31*"/>
    </style:style>
    <style:style style:family="table-column" style:parent-style-name="colspec" style:name="id1-3-2-2-1-11-1-3">
      <style:table-column-properties style:rel-column-width="31*"/>
    </style:style>
    <style:style style:family="table-column" style:parent-style-name="colspec" style:name="id1-3-2-2-1-14-1-1">
      <style:table-column-properties style:rel-column-width="31*"/>
    </style:style>
    <style:style style:family="table-column" style:parent-style-name="colspec" style:name="id1-3-2-2-1-14-1-2">
      <style:table-column-properties style:rel-column-width="31*"/>
    </style:style>
    <style:style style:family="table-column" style:parent-style-name="colspec" style:name="id1-3-2-2-1-14-1-3">
      <style:table-column-properties style:rel-column-width="31*"/>
    </style:style>
    <style:style style:family="table-column" style:parent-style-name="colspec" style:name="id1-3-2-2-1-17-1-1">
      <style:table-column-properties style:rel-column-width="31*"/>
    </style:style>
    <style:style style:family="table-column" style:parent-style-name="colspec" style:name="id1-3-2-2-1-17-1-2">
      <style:table-column-properties style:rel-column-width="31*"/>
    </style:style>
    <style:style style:family="table-column" style:parent-style-name="colspec" style:name="id1-3-2-2-1-17-1-3">
      <style:table-column-properties style:rel-column-width="31*"/>
    </style:style>
    <style:style style:family="table-column" style:parent-style-name="colspec" style:name="id1-3-2-2-1-20-1-1">
      <style:table-column-properties style:rel-column-width="31*"/>
    </style:style>
    <style:style style:family="table-column" style:parent-style-name="colspec" style:name="id1-3-2-2-1-20-1-2">
      <style:table-column-properties style:rel-column-width="31*"/>
    </style:style>
    <style:style style:family="table-column" style:parent-style-name="colspec" style:name="id1-3-2-2-1-20-1-3">
      <style:table-column-properties style:rel-column-width="31*"/>
    </style:style>
    <style:style style:family="table-column" style:parent-style-name="colspec" style:name="id1-3-2-2-1-23-1-1">
      <style:table-column-properties style:rel-column-width="31*"/>
    </style:style>
    <style:style style:family="table-column" style:parent-style-name="colspec" style:name="id1-3-2-2-1-23-1-2">
      <style:table-column-properties style:rel-column-width="31*"/>
    </style:style>
    <style:style style:family="table-column" style:parent-style-name="colspec" style:name="id1-3-2-2-1-23-1-3">
      <style:table-column-properties style:rel-column-width="31*"/>
    </style:style>
    <style:style style:family="table-column" style:parent-style-name="colspec" style:name="id1-3-2-2-1-26-1-1">
      <style:table-column-properties style:rel-column-width="31*"/>
    </style:style>
    <style:style style:family="table-column" style:parent-style-name="colspec" style:name="id1-3-2-2-1-26-1-2">
      <style:table-column-properties style:rel-column-width="31*"/>
    </style:style>
    <style:style style:family="table-column" style:parent-style-name="colspec" style:name="id1-3-2-2-1-26-1-3">
      <style:table-column-properties style:rel-column-width="31*"/>
    </style:style>
    <style:style style:family="table-column" style:parent-style-name="colspec" style:name="id1-3-2-2-1-29-1-1">
      <style:table-column-properties style:rel-column-width="31*"/>
    </style:style>
    <style:style style:family="table-column" style:parent-style-name="colspec" style:name="id1-3-2-2-1-29-1-2">
      <style:table-column-properties style:rel-column-width="31*"/>
    </style:style>
    <style:style style:family="table-column" style:parent-style-name="colspec" style:name="id1-3-2-2-1-29-1-3">
      <style:table-column-properties style:rel-column-width="31*"/>
    </style:style>
    <style:style style:family="table-column" style:parent-style-name="colspec" style:name="id1-3-2-2-1-33-1-1">
      <style:table-column-properties style:rel-column-width="31*"/>
    </style:style>
    <style:style style:family="table-column" style:parent-style-name="colspec" style:name="id1-3-2-2-1-33-1-2">
      <style:table-column-properties style:rel-column-width="31*"/>
    </style:style>
    <style:style style:family="table-column" style:parent-style-name="colspec" style:name="id1-3-2-2-1-33-1-3">
      <style:table-column-properties style:rel-column-width="31*"/>
    </style:style>
  </office:automatic-styles>
  <office:body>
    <office:text>
      <text:p text:style-name="new_page_staatscourant"/>
      <text:p text:style-name="single-kop-titel">Centraal stembureau, Kandidatenlijsten verkiezing van de leden van de gemeenteraad van Vee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voorzitter van het centraal stembureau voor verkiezing van de leden van de gemeenteraad van Veere;</text:p>
            <text:p text:style-name="al">gelet op artikel I 17 van de Kieswet;</text:p>
            <text:p text:style-name="al">maakt bekend dat voor de op 16 maart 2022 te houden verkiezing de volgende geldige kandidatenlijsten zijn ingeleverd:</text:p>
            <text:p text:style-name="al"/>
            <text:p text:style-name="al"/>
            <text:p text:style-name="al">Lijst 1 Partij van de Arbeid (P.v.d.A.) / GROENLINKS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aas, C. (Chris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lom, P. (Peter) (m) 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ijs, P.H.L.J. (Peter) (m) 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Eijk, J.T.M. (Jos) (m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aas, A.C. (Tom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rijhoef, M.S.M. (Met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Vliet, A. (Arie) (m) 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ijken, W.J.M. (Ineke) (v) 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Jakobsen-Huibregtse, L. (Rina) (v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ltkamp, D.J. (Doede) (m) 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Beekhuizen, G. (Greta) (v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Cijsouw, J.L. (Johan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inke, T. (Theo) (m) 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ievense, W.A. (Wibo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aas-Stevens, T.J.M. (Dorien) (v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Lievense, T. (Tom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Geene, P.A. (Peter) (m) 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2 Dorpsbelangen en Toerisme Veere (DTV)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oelse, L.A. (Adri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parreboom, S. (Sylvia) (v) 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Buck, J.A. (José) (m) 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tevense, G.J.C. (Gert) (m) 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n Hamer, C.A. (Cees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inderhoud, K.W. (Koen) (m) 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Luteijn, J. (Joyce) (v) 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angebeeke, A.J.C. (Adriaan) (m) 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amelink-Menig, L.M.M. (Lucia) (v) 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uiszoon, K. (Kees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ulder, C.A. (Tineke) (v) 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Leek, G.A. (Geert) (m) 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osschaart, A.I. (Arjen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Geldof, J.P.C. (Jan) (m) 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3 CDA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isse, P.A.C. (Pieter) (m) 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anderse, J.W. (Johan) (m) 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atsivelis, O. (Orestis) (m) 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Os-Koevoets, H.M. (Henny) (v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Hese, B.L.H. (Bas) (m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Joziasse, E. (Erik) (m) 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n Herder, W. (Willem) (m) 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outers-Kleinepier, K.W.F. (Karin) (v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eijnierse, J.W. (Jan Willem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Visser-van den Dungen, C.J.T.M. (Corina) (v) 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Roelse, Z. (Rias) (m) 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eijers, L.C. (Leen) (m) 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Lous, S.J. (Simon) (m) 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Nonnekes, J.J. (Hans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raam, J. (Jan) (m) </text:p>
                  </table:table-cell>
                  <table:table-cell table:style-name="entry" table:number-rows-spanned="1" table:number-columns-spanned="1">
                    <text:p text:style-name="table_al">Gap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ielemaker, A. (Arno) (m) 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Visser, P. (Peter) (m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Lampert, J. (Jan) (m) 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4 VVD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Osté-Aarnoutse, M. (Marja) (v) 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Houten, R. (Ruud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arendregt, P.A. (Paul) (m) 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Broekhoven, A.G.H. (Ad) (m) 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n Berg, L.V.M. (Nanda) (v) 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attel, E.J.W. (Erik) (m) 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Lievense, N. (Nonja) (v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Visser, R. (Ricardo) (m) 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ijk, C.F. (Celina) (v) 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n Berge, A.J. (Dianne) (v) 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oone, P.C. (Pieter) (m) 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Hoofd, A. (André) (m) </text:p>
                  </table:table-cell>
                  <table:table-cell table:style-name="entry" table:number-rows-spanned="1" table:number-columns-spanned="1">
                    <text:p text:style-name="table_al">Gap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Visser, N.J.G. (Nathalie) (v) 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te Roller, M. (Marjam) (v) 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ierens, C.W. (Kees) (m) 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Halderen, A.J.M. (Bert) (m) 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chanck-van den Berge, C.C.W. (Marin) (v) </text:p>
                  </table:table-cell>
                  <table:table-cell table:style-name="entry" table:number-rows-spanned="1" table:number-columns-spanned="1">
                    <text:p text:style-name="table_al">Gaping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5 HART VOOR VEERE (HVV)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Kervinck, S. (Stijn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eketee, J.Y.W. (Marcel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ins, P.R. (Patrick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Franke-Ova, M. (Manuela) (v) 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Kraker, T. (Tim) (m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eerwaldt, J.D. (Jan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uvekot, J.P. (Jaco) (m) 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oelandschap, W.E. (Willem) (m) 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aland, J.A. (Jaap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oogaard, R. (Ruben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assenier, D. (Desie) (v) 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Witte, J.W.M. (Jeroen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teketee, T. (Teun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loeg, M.C.M. (Michel) (m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ominicus, F.P.L. (Leonard) (m) 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ollestelle, A.D. (André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 Sande, R.J. (Ronald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Goethem, D. (Dennie) (m) 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ramer, H. (Hugo) (m) 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6 Staatkundig Gereformeerde Partij (SGP)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lse, J. (Jaap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acobse, A.L. (Sander) (m) 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e Sligte, A.N. (Niels) (m) 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ulder, L. (Leon) (m) 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Visser, L.A. (René) (m) 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isse, J.M.I. (Marco) (m) 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isse, A. (Adriaan) (m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ramper, T.F. (Theo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eijers, W. (Willem) (m) 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Peene, J. (Jan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Timmerman, M.C. (Maarten) (m) 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Visser, P. (Perry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atthijsse, I.M. (Iman) (m) 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n Brink, G. (Gideon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inderhoud, J. (Jan) (m) 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Korte, W.L. (Wiebe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Visser, J.C. (Arjen) (m) 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erhulst, G.S. (Gilbert) (m) 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Wisse, A. (Abraham) (m) 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7 ChristenUnie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olenaar, R.M.A. (René) (m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emp, P.C. (Peter) (m) 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Jacobusse, C. (Lars) (m) 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aris-Dorleijn, P.W. (Ellen) (v) 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ink, J. (Jan) (m) 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immel-Dekker, N. (Nel) (v) 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attel, J.J. (Hans) (m) 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aris, A.W. (Ad) (m) 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8 D66 </text:p>
            <text:p text:style-name="al">Nr Naam Woonplaats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Maldegem, J.J. (Jacco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Stiphout, M.F. (Marion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chelfhout, L.J.D.M. (Lodewijk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ondergem, M. (Marloes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erritsen, M.M.C. (Michel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Waard, J.L. (Hans)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ijboer, M.A. (Marcella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Brauw, W.M. (Maurits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ouwer, A.J. (Ab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eijmel-den Boer, J.M.I. (Judith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aas, A. (Alex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omburg, 15 februari 2022</text:p>
            <text:p text:style-name="al">De voorzitter van het centraal stembureau voor verkiezing van de leden van de gemeenteraad van Veere,</text:p>
            <text:p text:style-name="al"/>
            <text:p text:style-name="al">drs. R.J. van der Zwaa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7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2-01-01</meta:user-defined>
    <dc:language>nl</dc:language>
    <meta:user-defined meta:name="OVERHEIDop.locatietype/OVERHEIDop.gebiedsmarkering">Gemeente</meta:user-defined>
    <meta:user-defined meta:name="DC.title">Centraal stembureau, Kandidatenlijsten verkiezing van de leden van de gemeenteraad van Vee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14</meta:user-defined>
    <meta:user-defined meta:name="OVERHEIDop.GmbID/DC.identifier">gmb-2022-68714</meta:user-defined>
    <meta:user-defined meta:name="OVERHEIDop.versieInformatie"/>
  </office:meta>
</office:document-meta>
</file>