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toegekend - Parkeerplaats ter hoogte van Seine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7990</text:span>
          </text:p>
            <text:p text:style-name="common-al">Gemeente Amstelveen heeft op 14 februari 2022 een besluit genomen op de aanvraag standplaatsvergunning voor tent ten behoeve van de verkiezingen zodat er een stembureau in geplaats kan worden van 15 maart 2022 tot 17 maart 2022. De locatie is Parkeerplaats ter hoogte van Seine 1. De standplaat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5 febr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871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71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71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standplaatsvergunning toegekend - Parkeerplaats ter hoogte van Seine 1</meta:user-defined>
    <meta:user-defined meta:name="DCTERMS.W3CDTF/DCTERMS.available">2022-02-16</meta:user-defined>
    <meta:user-defined meta:name="DCTERMS.W3CDTF/OVERHEIDop.jaargang">2022</meta:user-defined>
    <meta:user-defined meta:name="OVERHEIDop.publicationIssue">68712</meta:user-defined>
    <meta:user-defined meta:name="OVERHEIDop.GmbID/DC.identifier">gmb-2022-68712</meta:user-defined>
    <meta:user-defined meta:name="OVERHEIDop.versieInformatie"/>
  </office:meta>
</office:document-meta>
</file>