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Gasth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Gasthuisstraat 2, 5321 GX, Hedel. </text:p>
            <text:p text:style-name="common-al">De verleende vergunning is verzonden op 9 februari 2022 en heeft betrekking op het plaatsen van een container op de openbare weg aan de Gasthuisstraat 2 in Hed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7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PV-vergunning: Hedel, Gasthuisstraat 2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11</meta:user-defined>
    <meta:user-defined meta:name="OVERHEIDop.GmbID/DC.identifier">gmb-2022-68711</meta:user-defined>
    <meta:user-defined meta:name="OVERHEIDop.versieInformatie"/>
  </office:meta>
</office:document-meta>
</file>