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10-1-1">
      <style:table-column-properties/>
    </style:style>
    <style:style style:family="table-column" style:parent-style-name="colspec" style:name="id1-3-2-1-1-10-1-2">
      <style:table-column-properties/>
    </style:style>
    <style:style style:family="table-column" style:parent-style-name="colspec" style:name="id1-3-2-1-1-10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6-1-1">
      <style:table-column-properties/>
    </style:style>
    <style:style style:family="table-column" style:parent-style-name="colspec" style:name="id1-3-2-1-1-16-1-2">
      <style:table-column-properties/>
    </style:style>
    <style:style style:family="table-column" style:parent-style-name="colspec" style:name="id1-3-2-1-1-16-1-3">
      <style:table-column-properties/>
    </style:style>
    <style:style style:family="table-column" style:parent-style-name="colspec" style:name="id1-3-2-1-1-19-1-1">
      <style:table-column-properties/>
    </style:style>
    <style:style style:family="table-column" style:parent-style-name="colspec" style:name="id1-3-2-1-1-19-1-2">
      <style:table-column-properties/>
    </style:style>
    <style:style style:family="table-column" style:parent-style-name="colspec" style:name="id1-3-2-1-1-19-1-3">
      <style:table-column-properties/>
    </style:style>
    <style:style style:family="table-column" style:parent-style-name="colspec" style:name="id1-3-2-1-1-22-1-1">
      <style:table-column-properties/>
    </style:style>
    <style:style style:family="table-column" style:parent-style-name="colspec" style:name="id1-3-2-1-1-22-1-2">
      <style:table-column-properties/>
    </style:style>
    <style:style style:family="table-column" style:parent-style-name="colspec" style:name="id1-3-2-1-1-22-1-3">
      <style:table-column-properties/>
    </style:style>
    <style:style style:family="table-column" style:parent-style-name="colspec" style:name="id1-3-2-1-1-25-1-1">
      <style:table-column-properties/>
    </style:style>
    <style:style style:family="table-column" style:parent-style-name="colspec" style:name="id1-3-2-1-1-25-1-2">
      <style:table-column-properties/>
    </style:style>
    <style:style style:family="table-column" style:parent-style-name="colspec" style:name="id1-3-2-1-1-25-1-3">
      <style:table-column-properties/>
    </style:style>
    <style:style style:family="table-column" style:parent-style-name="colspec" style:name="id1-3-2-1-1-28-1-1">
      <style:table-column-properties/>
    </style:style>
    <style:style style:family="table-column" style:parent-style-name="colspec" style:name="id1-3-2-1-1-28-1-2">
      <style:table-column-properties/>
    </style:style>
    <style:style style:family="table-column" style:parent-style-name="colspec" style:name="id1-3-2-1-1-28-1-3">
      <style:table-column-properties/>
    </style:style>
  </office:automatic-styles>
  <office:body>
    <office:text>
      <text:p text:style-name="new_page_staatscourant"/>
      <text:p text:style-name="single-kop-titel">Kandidatenlijsten verkiezing van de leden van de gemeenteraad van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<text:span text:style-name="nadrukvet"> gemeenteraad</text:span> van <text:span text:style-name="nadrukvet">Son en Breugel</text:span>;</text:p>
            <text:p text:style-name="common-al">gelet op artikel I 17 van de Kieswet; </text:p>
            <text:p text:style-name="common-al">maakt bekend dat voor de op <text:span text:style-name="nadrukvet">16 mrt. 2022</text:span> te houden verkiezing de volgende geldige kandidatenlijsten zijn ingeleverd:</text:p>
            <text:p text:style-name="common-al">
            <text:span text:style-name="nadrukvet"/>
          </text:p>
            <text:p text:style-name="common-al">
            <text:span text:style-name="nadrukvet">Lijst 1 DorpsVISIE</text:span>
          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Heeren, R.S. (Remco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de Jong, J.D. (Jelle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Horden, W.K. (Willie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de Weideven, M.M.J.H. (Malou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Meulenbroeks, F.P.J. (Frans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de Bruin, J.L.M. (Jos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Babin - Warmoeskerken, Y.A. (Yvonne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Frenken, J.P. (John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Boxtel, M.L.J. (Mark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Meulenbroeks, R.P.M.K. (Rob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Groenemans, T.A.M. (Theo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Merks, A.H.G. (Ton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ogels, H.J.M. (Henk)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Reuvers, J.G.M. (Jorg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Frenken, F.P. (Femke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Afsari, K. (Kouros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Jansen, H.P.J. (Henri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Kat - de Jong, M.P. (Marianne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an Eembergen, B. (Bjorn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van der Avoort - Doreleijers, E.W.A.M. (Ilse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van Doleweerd, M.J.J.C. (Maurice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Merks, J.L.A.F. (Hans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van der Hofstad, P.T. (Perry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Merks, L.A.G.M. (Albert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de Jongh, M.J. (Marjan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Broks, W.J.A.H. (Wilco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van Doleweerd, P.M.T. (Nell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common-al">
            <text:span text:style-name="nadrukvet">Lijst 2 VVD</text:span>
          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Merks, M.A.M. (Martien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Pasanea, J.P. (Don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Pulles, M.J.S. (Marco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ijkstra, R.H.M. (Rob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Segers, I.P.M. (Imke) (v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Rooijakkers, P.L.M. (Els) (v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het Nederend, F.W. (Fred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Teunissen, M.H.P.M. (Marcel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ekker, M. (Mees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ortman, K.H. (Kees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common-al">
            <text:span text:style-name="nadrukvet">Lijst 3 CDA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Bonnier, M.L.M. (Mireille) (v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Boersma, J. (Jan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Hulsen, H.C.G. (Henk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Beers, M.H.J.M. (Giel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Steenhoven, G.J. (Gert Jan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Limpens, C.H.L. (Camille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Avci, N.A. (Aleyna) (v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ink, A.F. (Albert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en Hamer, C. J. (Lia) (v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Hulsen, K.W.H. (Kris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Scheepens, G.M.C. (Gerard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Corbijn, H.B. (Bert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erhagen, M.A.C. (Rinus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Scholtens, F.H.J. (Frans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Douma, A. (Anne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Werner, H.D.M. (Hans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Hensen, A.T.M.J. (Ad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common-al">
            <text:span text:style-name="nadrukvet">Lijst 4 Dorpsbelang Son en Breugel</text:span>
          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Goossens-Junier, C.J. (Jose) (v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Beek, M.J.A. (Maarten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rocken, E.T.M. (Elly) (v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Brouwers, J.F.X.M. (Jan Frans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Turnhout, C.E.M.J. (Eef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der Donk, D.T. (Daan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Muller, A. (Anke) (v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der Looij, M.P.C (Rinie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der Hooft, W.F.J. (Wim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Rattink, J.A.J. (Jan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Muller, J.T.M. (Han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Goossens, R.A. (Ruud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isser, R. (Robert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Bergmans-Venekamp, L. (Leny) (v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common-al">
            <text:span text:style-name="nadrukvet">Lijst 5 Partij van de Arbeid (P.v.d.A.) / GROENLINKS</text:span>
          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Dam, J.J.J. (Joris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Grevink, S. (Steven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Peek, Y. (Yora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Corsten, S. (Sylvia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Buurke, W.J. (Wille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Weperen, I. (Ilse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Dam, C.P.J.H. (Peter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Pomper, A. (Albert-Jan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Paulen, A.J. (Adriaan Jan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Steenbakkers-Kums, J.J.J. (Johny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Coensen, C.A.W. (Cor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Wilcke, R.P. (Rob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Lourinho da Silva, B. (Bas) </text:p>
                  </table:table-cell>
                  <table:table-cell table:style-name="entry" table:number-rows-spanned="1" table:number-columns-spanned="1">
                    <text:p text:style-name="table_al">Vegh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Overbeek, J.C.H. (Hans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an Dam-van Weert, M.H.G. (Marjet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Buijs, E.C.J. (Eugène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Oosting-Visser, H.C. (Herma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Bijlsma, J.C. (Johan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Mul, J.B. (Han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Daenen, R.P.J. (Raf) </text:p>
                  </table:table-cell>
                  <table:table-cell table:style-name="entry" table:number-rows-spanned="1" table:number-columns-spanned="1">
                    <text:p text:style-name="table_al">Oirscho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common-al">
            <text:span text:style-name="nadrukvet">Lijst 6 D66</text:span>
          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Zwieten, M.H. (Monique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erhagen, P.A. (Flip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Feuerriegel, J.E. (Jürgen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Sanders, R. (Ruud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e Goede, N. (Niels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Vlerken, A.P.M. (Ton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Mooij, C. (Stan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Schuling-Supheert, H. (Hilde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Schuling, F.H. (Franklin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common-al">
            <text:span text:style-name="nadrukvet">Lijst 7 Voor U</text:span>
          </text:p>
            <text:section text:name="table_id1-3-2-1-1-25" text:style-name="table">
              <text:p text:style-name="table_top"/>
              <table:table table:style-name="tgroup">
                <table:table-column table:style-name="id1-3-2-1-1-25-1-1"/>
                <table:table-column table:style-name="id1-3-2-1-1-25-1-2"/>
                <table:table-column table:style-name="id1-3-2-1-1-2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Helders-de Bruin, H.J.J.L. (Helga) (v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der Putte-Verhoeven, M.A.P.J. (Marianne) (v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Nagtzaam, A.G.M. (Ton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Eerd, M.J.C. (Riny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Philippi, S (Stephen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Rutijna, H.M. (Hub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Kleywegt, P. (Peter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Beekink, R (Roy) (m) </text:p>
                  </table:table-cell>
                  <table:table-cell table:style-name="entry" table:number-rows-spanned="1" table:number-columns-spanned="1">
                    <text:p text:style-name="table_al">'s-Gravenhag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Thunnissen, M. (Marnix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Jacobs, S.M.T. (Susan) (v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der Putte, A.M.C. (Aniek) (v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Krol, G.R.J.J. (Ger) (v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Helders, F.W. (Frits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Breel, C.I. (Kees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Tambajong, R.A. (Rebecca) (v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Holthuis, M.E.C. (Mayella) (v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Merkx-van Schijndel, P.J.M. (Nelleke) (v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van der Putte, B.C. (Ben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Verhoeven, J.P.J.W. (Hans-Peter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Francken, J.A.J.G. (Jacques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Maas, A.H.G. (Ton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Slinger, R. (Rob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Geers, A.G.M. (Ton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common-al">
            <text:span text:style-name="nadrukvet">Lijst 8 Blanco </text:span>
          </text:p>
            <text:section text:name="table_id1-3-2-1-1-28" text:style-name="table">
              <text:p text:style-name="table_top"/>
              <table:table table:style-name="tgroup">
                <table:table-column table:style-name="id1-3-2-1-1-28-1-1"/>
                <table:table-column table:style-name="id1-3-2-1-1-28-1-2"/>
                <table:table-column table:style-name="id1-3-2-1-1-2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pooren, P.A.W.H. (Peer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Wijk, M.J. (Mark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Nijnatten, C.C.A.M. (Claudia) (v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Wanrooij, A.L.H.M. (Anique) (v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Alhagleh, E. (Ezdehar) (v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der Eerden, A.J.M. (Ad) (m) </text:p>
                  </table:table-cell>
                  <table:table-cell table:style-name="entry" table:number-rows-spanned="1" table:number-columns-spanned="1">
                    <text:p text:style-name="table_al">Son en Breugel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Son en Breugel, 4 februari 2022</text:p>
            <text:p text:style-name="common-al">De voorzitter van het centraal stembureau voor verkiezing van de leden van de <text:span text:style-name="nadrukvet">gemeenteraad</text:span> van <text:span text:style-name="nadrukvet">Son en Breugel</text:span>,</text:p>
            <text:p text:style-name="last-al">H. Gaill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870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0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0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2/xml/MC-DRP-Voorlicht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Kandidatenlijsten verkiezing van de leden van de gemeenteraad van Son en Breug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705</meta:user-defined>
    <meta:user-defined meta:name="OVERHEIDop.GmbID/DC.identifier">gmb-2022-68705</meta:user-defined>
    <meta:user-defined meta:name="OVERHEIDop.versieInformatie"/>
  </office:meta>
</office:document-meta>
</file>