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Lenneplaan 63 3768XN Soest, uitbouwen van de woning,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2 besloten om de beslistermijn voor de aanvraag met zaaknummer 133684 voor een omgevingsvergunning voor het uitbouwen van de woning, begane grond en verdieping op locatie van Lenneplaan 63 3768XN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6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84</meta:user-defined>
    <meta:user-defined meta:name="DCTERMS.abstract">uitbouwen van de woning, begane grond en verdieping</meta:user-defined>
    <dc:language>nl</dc:language>
    <meta:user-defined meta:name="OVERHEIDop.locatietype/OVERHEIDop.gebiedsmarkering">Punt</meta:user-defined>
    <meta:user-defined meta:name="DC.title">Verlenging beslistermijn omgevingsvergunning, van Lenneplaan 63 3768XN Soest, uitbouwen van de woning, begane grond en verdieping</meta:user-defined>
    <meta:user-defined meta:name="DCTERMS.W3CDTF/DCTERMS.available">2022-02-16</meta:user-defined>
    <meta:user-defined meta:name="DCTERMS.W3CDTF/OVERHEIDop.jaargang">2022</meta:user-defined>
    <meta:user-defined meta:name="OVERHEIDop.publicationIssue">68699</meta:user-defined>
    <meta:user-defined meta:name="OVERHEIDop.GmbID/DC.identifier">gmb-2022-68699</meta:user-defined>
    <meta:user-defined meta:name="OVERHEIDop.versieInformatie"/>
  </office:meta>
</office:document-meta>
</file>