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avel HLM03 AD 13070 (Maria Tudorfhof 9, 2135 ZB), plaatsen van een tuinhuisje, een combinatie van een gebruiksruimte en een berging, verzenddatum 14-02-2022, zaaknummer 5628059, olonummer 6614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69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kavel HLM03 AD 13070 (Maria Tudorfhof 9, 2135 ZB), plaatsen van een tuinhuisje, een combinatie van een gebruiksruimte en een berging, verzenddatum 14-02-2022, zaaknummer 5628059, olonummer 6614633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95</meta:user-defined>
    <meta:user-defined meta:name="OVERHEIDop.GmbID/DC.identifier">gmb-2022-68695</meta:user-defined>
    <meta:user-defined meta:name="OVERHEIDop.versieInformatie"/>
  </office:meta>
</office:document-meta>
</file>