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enninkskottenweg 9</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integrale evenementenvergunning : het organiseren van Pinksterfeesten Penninkskotten 2022  op 4, 5 en 6 juni 2022, op locatie Penninkskottenweg 9. De aanvraag is geregistreerd onder zaaknummer V-2022-056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6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Penninkskottenweg 9</meta:user-defined>
    <meta:user-defined meta:name="DCTERMS.W3CDTF/DCTERMS.available">2022-02-16</meta:user-defined>
    <meta:user-defined meta:name="DCTERMS.W3CDTF/OVERHEIDop.jaargang">2022</meta:user-defined>
    <meta:user-defined meta:name="OVERHEIDop.publicationIssue">68693</meta:user-defined>
    <meta:user-defined meta:name="OVERHEIDop.GmbID/DC.identifier">gmb-2022-68693</meta:user-defined>
    <meta:user-defined meta:name="OVERHEIDop.versieInformatie"/>
  </office:meta>
</office:document-meta>
</file>