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rplaatsen van de in\uitrit, Seminarieweg 29 4854PA Bavel</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1-002069</text:p>
            <text:p text:style-name="common-al">Verzenddatum besluit:</text:p>
            <text:p text:style-name="common-al">Locatie: Seminarieweg 29 4854PA Bavel</text:p>
            <text:p text:style-name="common-al">Projectomschrijving: het verplaatsen van de in\uitrit</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69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9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9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2069</meta:user-defined>
    <meta:user-defined meta:name="DCTERMS.abstract">het verplaatsen van de in\uitrit</meta:user-defined>
    <dc:language>nl</dc:language>
    <meta:user-defined meta:name="OVERHEIDop.locatietype/OVERHEIDop.gebiedsmarkering">Punt</meta:user-defined>
    <meta:user-defined meta:name="DC.title">Ingetrokken omgevingsvergunning met reguliere procedure, het verplaatsen van de in\uitrit, Seminarieweg 29 4854PA Bavel</meta:user-defined>
    <meta:user-defined meta:name="DCTERMS.W3CDTF/DCTERMS.available">2022-02-16</meta:user-defined>
    <meta:user-defined meta:name="DCTERMS.W3CDTF/OVERHEIDop.jaargang">2022</meta:user-defined>
    <meta:user-defined meta:name="OVERHEIDop.publicationIssue">68690</meta:user-defined>
    <meta:user-defined meta:name="OVERHEIDop.GmbID/DC.identifier">gmb-2022-68690</meta:user-defined>
    <meta:user-defined meta:name="OVERHEIDop.versieInformatie"/>
  </office:meta>
</office:document-meta>
</file>