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Velddriel, Koestraat (MDL01 N 338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Koestraat (MDL01 N 3389), 5334 LJ, Velddriel. </text:p>
            <text:p text:style-name="common-al">De aanvraag is ontvangen op 4 februari 2022 en heeft betrekking op het huisvesten van arbeidsmigranten.</text:p>
            <text:p text:style-name="common-al">De aanvraag ligt niet ter inzage en er bestaat geen mogelijkheid voor het maken van bezwaar.</text:p>
            <text:p text:style-name="common-al">Voor meer informatie kunt u contact opnemen met Omgevingsdienst Rivierenland in Tiel via 0344 579314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68689</text:span><text:line-break/><text:date style:data-style-name="dag" text:fixed="true" text:date-value="2022-02-17"/><text:line-break/><text:date style:data-style-name="jaar" text:fixed="true" text:date-value="2022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8689</text:span><text:date style:data-style-name="nicedate" text:fixed="true" text:date-value="2022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8689</text:span><text:date style:data-style-name="nicedate" text:fixed="true" text:date-value="2022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Huisvesting | Organisatie en beleid</meta:user-defined>
    <meta:user-defined meta:name="OVERHEIDop.ActiviteitOmgevingsvergunning/OVERHEIDop.activiteit">brandveilig gebruik</meta:user-defined>
    <dc:language>nl</dc:language>
    <meta:user-defined meta:name="OVERHEIDop.locatietype/OVERHEIDop.gebiedsmarkering">Punt</meta:user-defined>
    <meta:user-defined meta:name="DC.title">Aanvraag omgevingsvergunning: Velddriel, Koestraat (MDL01 N 3389)</meta:user-defined>
    <meta:user-defined meta:name="DCTERMS.W3CDTF/DCTERMS.available">2022-02-17</meta:user-defined>
    <meta:user-defined meta:name="DCTERMS.W3CDTF/OVERHEIDop.jaargang">2022</meta:user-defined>
    <meta:user-defined meta:name="OVERHEIDop.publicationIssue">68689</meta:user-defined>
    <meta:user-defined meta:name="OVERHEIDop.GmbID/DC.identifier">gmb-2022-68689</meta:user-defined>
    <meta:user-defined meta:name="OVERHEIDop.versieInformatie"/>
  </office:meta>
</office:document-meta>
</file>