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Badhoevedorp, Eksterstraat 27, 1171 SZ, plaatsen van een dakopbouw, verzenddatum 14-02-2022, zaaknummer 5391646, olonummer 6560173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68685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685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685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Badhoevedorp, Eksterstraat 27, 1171 SZ, plaatsen van een dakopbouw, verzenddatum 14-02-2022, zaaknummer 5391646, olonummer 6560173.</meta:user-defined>
    <meta:user-defined meta:name="DCTERMS.W3CDTF/DCTERMS.available">2022-02-16</meta:user-defined>
    <meta:user-defined meta:name="DCTERMS.W3CDTF/OVERHEIDop.jaargang">2022</meta:user-defined>
    <meta:user-defined meta:name="OVERHEIDop.publicationIssue">68685</meta:user-defined>
    <meta:user-defined meta:name="OVERHEIDop.GmbID/DC.identifier">gmb-2022-68685</meta:user-defined>
    <meta:user-defined meta:name="OVERHEIDop.versieInformatie"/>
  </office:meta>
</office:document-meta>
</file>