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auritslaan 22, 2281AR, het verbouwen van een zolder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Mauritslaan 22, 2281AR, het verbouwen van een zolder; ontvangstdatum: 9-2-2022; zaaknummer: 202202099035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868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8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990352</meta:user-defined>
    <dc:language>nl</dc:language>
    <meta:user-defined meta:name="OVERHEIDop.locatietype/OVERHEIDop.gebiedsmarkering">Adres</meta:user-defined>
    <meta:user-defined meta:name="DC.title">Activiteit: Bouw, Mauritslaan 22, 2281AR, het verbouwen van een zolder;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684</meta:user-defined>
    <meta:user-defined meta:name="OVERHEIDop.GmbID/DC.identifier">gmb-2022-68684</meta:user-defined>
    <meta:user-defined meta:name="OVERHEIDop.versieInformatie"/>
  </office:meta>
</office:document-meta>
</file>