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76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4 februari 2022 heeft de gemeente Wijdemeren een aanvraag omgevingsvergunning ontvangen voor het vervangen en uitbreiden van de aanbouw (GM) op de locatie Middenweg 76 te Nederhorst den Berg. De aanvraag is geregistreerd onder zaaknummer Z.70614.</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061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868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8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8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nweg 76 te Nederhorst den Berg</meta:user-defined>
    <meta:user-defined meta:name="DCTERMS.W3CDTF/DCTERMS.available">2022-02-16</meta:user-defined>
    <meta:user-defined meta:name="DCTERMS.W3CDTF/OVERHEIDop.jaargang">2022</meta:user-defined>
    <meta:user-defined meta:name="OVERHEIDop.publicationIssue">68681</meta:user-defined>
    <meta:user-defined meta:name="OVERHEIDop.GmbID/DC.identifier">gmb-2022-68681</meta:user-defined>
    <meta:user-defined meta:name="OVERHEIDop.versieInformatie"/>
  </office:meta>
</office:document-meta>
</file>