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oprit, Westerweilandweg 9 7671WZ Vriezenveen. Ontvangen 11-02-2022, zaaknummer 1700ESUITE746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4682022</text:p>
            <text:p text:style-name="common-al">Datum afgehandeld:</text:p>
            <text:p text:style-name="common-al">Locatie: Westerweilandweg 9 7671WZ Vriezenveen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6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74682022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aanleggen oprit, Westerweilandweg 9 7671WZ Vriezenveen. Ontvangen 11-02-2022, zaaknummer 1700ESUITE7468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680</meta:user-defined>
    <meta:user-defined meta:name="OVERHEIDop.GmbID/DC.identifier">gmb-2022-68680</meta:user-defined>
    <meta:user-defined meta:name="OVERHEIDop.versieInformatie"/>
  </office:meta>
</office:document-meta>
</file>