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 Bernhardstraat 15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met zaaknummer OV-2022-0023 voor een omgevingsvergunning op locatie Prins Bernhardstraat 15 in Leerdam. De vergunning is verleend. Het besluit betreft het plaatsen van een dakopbouw dmv een nokverhoging op het achterdakvlak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86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Bernhardstraat 15 in Leerdam</meta:user-defined>
    <meta:user-defined meta:name="DCTERMS.W3CDTF/DCTERMS.available">2022-02-16</meta:user-defined>
    <meta:user-defined meta:name="DCTERMS.W3CDTF/OVERHEIDop.jaargang">2022</meta:user-defined>
    <meta:user-defined meta:name="OVERHEIDop.publicationIssue">68677</meta:user-defined>
    <meta:user-defined meta:name="OVERHEIDop.GmbID/DC.identifier">gmb-2022-68677</meta:user-defined>
    <meta:user-defined meta:name="OVERHEIDop.versieInformatie"/>
  </office:meta>
</office:document-meta>
</file>