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59a in Heiloo, het plaatsen van een pergola met schutting en berging op dakterras, verzenddatum 3 februari 2022 (Z056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259a in Heiloo, het plaatsen van een pergola met schutting en berging op dakterras, verzenddatum 3 februari 2022 (Z05645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76</meta:user-defined>
    <meta:user-defined meta:name="OVERHEIDop.GmbID/DC.identifier">gmb-2022-68676</meta:user-defined>
    <meta:user-defined meta:name="OVERHEIDop.versieInformatie"/>
  </office:meta>
</office:document-meta>
</file>