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2 een aanvraag voor een omgevingsvergunning ontvangen. Dit betreft het aanpassen van het uiterlijk van de brug en de hydraulische zuiger ter plaatse van de Goejanverwelledijk 14 in Gouda. De aanvraag is geregistreerd onder kenmerk 2022042355.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67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7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7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ejanverwelledijk 14 in Gouda</meta:user-defined>
    <meta:user-defined meta:name="DCTERMS.W3CDTF/DCTERMS.available">2022-02-16</meta:user-defined>
    <meta:user-defined meta:name="DCTERMS.W3CDTF/OVERHEIDop.jaargang">2022</meta:user-defined>
    <meta:user-defined meta:name="OVERHEIDop.publicationIssue">68674</meta:user-defined>
    <meta:user-defined meta:name="OVERHEIDop.GmbID/DC.identifier">gmb-2022-68674</meta:user-defined>
    <meta:user-defined meta:name="OVERHEIDop.versieInformatie"/>
  </office:meta>
</office:document-meta>
</file>