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289 reguliere procedure verleend, Rhoon Stationsstraat, Dorpsdijk, Rivierweg, Portlandse Baan, Rhoonse Baan, Poortugaal Albrandswaardseweg, Waalstraat en Zwaa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Stationsstraat, Dorpsdijk, Rivierweg, Portlandse Baan, Rhoonse Baan in Rhoon en Albrandswaardseweg, Waalstraat en Zwaardijk in Poortugaal (A210312289), voor het tijdelijk plaatsen van trotters t.b.v. toekomstige verkiezingen (verz. 09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86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210312289</meta:user-defined>
    <meta:user-defined meta:name="DCTERMS.abstract">Rhoon, Stationsstraat, Dorpsdijk, Rivierweg, Portlandse Baan, Rhoonse Baan en Poortugaal, Albrandswaardseweg, Waalstraat en Zwaardijk, tijdelijk plaatsen van trotters t.b.v. gemeenteraadsverkiezinge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210312289 reguliere procedure verleend, Rhoon Stationsstraat, Dorpsdijk, Rivierweg, Portlandse Baan, Rhoonse Baan, Poortugaal Albrandswaardseweg, Waalstraat en Zwaard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73</meta:user-defined>
    <meta:user-defined meta:name="OVERHEIDop.GmbID/DC.identifier">gmb-2022-68673</meta:user-defined>
    <meta:user-defined meta:name="OVERHEIDop.versieInformatie"/>
  </office:meta>
</office:document-meta>
</file>