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Louis Bouwmeesterstraat 1 a,  2284XM, het realiseren van een balansventilatie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Louis Bouwmeesterstraat 1 a,  2284XM, het realiseren van een balansventilatie; ontvangstdatum: 9-2-2022; zaaknummer: 2022020990331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6867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7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7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0990331</meta:user-defined>
    <dc:language>nl</dc:language>
    <meta:user-defined meta:name="OVERHEIDop.locatietype/OVERHEIDop.gebiedsmarkering">Adres</meta:user-defined>
    <meta:user-defined meta:name="DC.title">Activiteit: Bouw, Louis Bouwmeesterstraat 1 a,  2284XM, het realiseren van een balansventilatie;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671</meta:user-defined>
    <meta:user-defined meta:name="OVERHEIDop.GmbID/DC.identifier">gmb-2022-68671</meta:user-defined>
    <meta:user-defined meta:name="OVERHEIDop.versieInformatie"/>
  </office:meta>
</office:document-meta>
</file>