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ouwen van een woning aan de Susterenhof 46 in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Susterenhof 46, 4265 JC, </text:span>bestaande woning uitbouwen, zowel boven als onder (OV20220088/6718199); ingekomen op 7 februar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8670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7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670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ouwen van een woning aan de Susterenhof 46 in Gender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670</meta:user-defined>
    <meta:user-defined meta:name="OVERHEIDop.GmbID/DC.identifier">gmb-2022-68670</meta:user-defined>
    <meta:user-defined meta:name="OVERHEIDop.versieInformatie"/>
  </office:meta>
</office:document-meta>
</file>