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lleweg 13 in Heiloo, het vergroten van de woning (rechtergevel opbouw), datum ontvangst 3 februari 2022  (Z22 0606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866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olleweg 13 in Heiloo, het vergroten van de woning (rechtergevel opbouw), datum ontvangst 3 februari 2022  (Z22 060667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663</meta:user-defined>
    <meta:user-defined meta:name="OVERHEIDop.GmbID/DC.identifier">gmb-2022-68663</meta:user-defined>
    <meta:user-defined meta:name="OVERHEIDop.versieInformatie"/>
  </office:meta>
</office:document-meta>
</file>