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nsitoweg ongenummerd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ransitoweg ongenummerd te Nieuwvliet voor het bouwen van een loods (OV-2022031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86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Transitoweg ongenummerd Nieuwvlie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59</meta:user-defined>
    <meta:user-defined meta:name="OVERHEIDop.GmbID/DC.identifier">gmb-2022-68659</meta:user-defined>
    <meta:user-defined meta:name="OVERHEIDop.versieInformatie"/>
  </office:meta>
</office:document-meta>
</file>