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nie Boshof 4 1087L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nnie Boshof 4 1087LP Amsterdam</text:p>
            <text:p text:style-name="common-al">Omschrijving: het plaatsen van een dakopbouw en dakterras</text:p>
            <text:p text:style-name="common-al">Datum ontvangst: 10-02-2022</text:p>
            <text:p text:style-name="common-al">Zaaknummer: Z2022-O000592</text:p>
            <text:p text:style-name="common-al">OLO nummer: 672865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8657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65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65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O000592</meta:user-defined>
    <meta:user-defined meta:name="DCTERMS.abstract">het plaatsen van een dakopbouw en dakterras</meta:user-defined>
    <dc:language>nl</dc:language>
    <meta:user-defined meta:name="OVERHEIDop.locatietype/OVERHEIDop.gebiedsmarkering">Punt</meta:user-defined>
    <meta:user-defined meta:name="DC.title">Aanvraag omgevingsvergunning Annie Boshof 4 1087LP Amsterdam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657</meta:user-defined>
    <meta:user-defined meta:name="OVERHEIDop.GmbID/DC.identifier">gmb-2022-68657</meta:user-defined>
    <meta:user-defined meta:name="OVERHEIDop.versieInformatie"/>
  </office:meta>
</office:document-meta>
</file>