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(MDL01 P 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(MDL01 P 572), 5334 NT, Velddriel. </text:p>
            <text:p text:style-name="common-al">De aanvraag is ontvangen op 3 februari 2022 en heeft betrekking op het aanbrengen van een verhar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65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Hamstraat (MDL01 P 57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56</meta:user-defined>
    <meta:user-defined meta:name="OVERHEIDop.GmbID/DC.identifier">gmb-2022-68656</meta:user-defined>
    <meta:user-defined meta:name="OVERHEIDop.versieInformatie"/>
  </office:meta>
</office:document-meta>
</file>