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eseiland 3, 2285JS, het wijzigen van een gevel d.m.v. een kozijnwijzi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ieseiland 3, 2285JS, het wijzigen van een gevel d.m.v. een kozijnwijziging; ontvangstdatum: 9-2-2022; zaaknummer: 202202099035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90353</meta:user-defined>
    <dc:language>nl</dc:language>
    <meta:user-defined meta:name="OVERHEIDop.locatietype/OVERHEIDop.gebiedsmarkering">Adres</meta:user-defined>
    <meta:user-defined meta:name="DC.title">Activiteit: Bouw, Bieseiland 3, 2285JS, het wijzigen van een gevel d.m.v. een kozijnwijziging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55</meta:user-defined>
    <meta:user-defined meta:name="OVERHEIDop.GmbID/DC.identifier">gmb-2022-68655</meta:user-defined>
    <meta:user-defined meta:name="OVERHEIDop.versieInformatie"/>
  </office:meta>
</office:document-meta>
</file>