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nieuwbouw drie kantoorvilla's Laan van Westroijen 1a, 1b, 1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nieuwbouw drie kantoorvilla's Laan van Westroijen 1a, 1b, 1c,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5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86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DCTERMS.abstract">Toestemming voor kappen bomen, nieuwbouw drie kantoorvilla's Laan van Westroijen 1a, 1b, 1c, Tiel verzenddatum 8-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kappen bomen, nieuwbouw drie kantoorvilla's Laan van Westroijen 1a, 1b, 1c, Tiel</meta:user-defined>
    <meta:user-defined meta:name="DCTERMS.W3CDTF/DCTERMS.available">2022-02-16</meta:user-defined>
    <meta:user-defined meta:name="DCTERMS.W3CDTF/OVERHEIDop.jaargang">2022</meta:user-defined>
    <meta:user-defined meta:name="OVERHEIDop.publicationIssue">68653</meta:user-defined>
    <meta:user-defined meta:name="OVERHEIDop.GmbID/DC.identifier">gmb-2022-68653</meta:user-defined>
    <meta:user-defined meta:name="OVERHEIDop.versieInformatie"/>
  </office:meta>
</office:document-meta>
</file>