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Arum, Allengaweg 1 het wijzigen van de bestemming voor het uitvoeren van bedrijfs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Arum, Allengaweg 1 OV20220060 het wijzigen van de bestemming voor het uitvoeren van bedrijfsactiviteiten (datum verzending brief / besluit: 08 febr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65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5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5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Arum, Allengaweg 1 het wijzigen van de bestemming voor het uitvoeren van bedrijfsactiviteiten</meta:user-defined>
    <meta:user-defined meta:name="DCTERMS.W3CDTF/DCTERMS.available">2022-02-17</meta:user-defined>
    <meta:user-defined meta:name="DCTERMS.W3CDTF/OVERHEIDop.jaargang">2022</meta:user-defined>
    <meta:user-defined meta:name="OVERHEIDop.publicationIssue">68652</meta:user-defined>
    <meta:user-defined meta:name="OVERHEIDop.GmbID/DC.identifier">gmb-2022-68652</meta:user-defined>
    <meta:user-defined meta:name="OVERHEIDop.versieInformatie"/>
  </office:meta>
</office:document-meta>
</file>