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 Deinsvlietweg (Volkstuin) Kadastraal perceelnummer 142 - Sectie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 op het adres Deinsvlietweg (Volkstuin) Kadastraal perceelnummer 142 - Sectie A.</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62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2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2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tuinhuis Deinsvlietweg (Volkstuin) Kadastraal perceelnummer 142 - Sectie A</meta:user-defined>
    <meta:user-defined meta:name="DCTERMS.W3CDTF/DCTERMS.available">2022-02-16</meta:user-defined>
    <meta:user-defined meta:name="DCTERMS.W3CDTF/OVERHEIDop.jaargang">2022</meta:user-defined>
    <meta:user-defined meta:name="OVERHEIDop.publicationIssue">68629</meta:user-defined>
    <meta:user-defined meta:name="OVERHEIDop.GmbID/DC.identifier">gmb-2022-68629</meta:user-defined>
    <meta:user-defined meta:name="OVERHEIDop.versieInformatie"/>
  </office:meta>
</office:document-meta>
</file>