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uiten behandeling laten aanvraag Omgevingsvergunning, Heerenweg 174 in Heiloo, het realiseren van een logeerhuis dat zich richt op het 24-uurs begeleiden van 5 bewoners tussen 13 en 18 jaar, verzenddatum 2 februari 2022 (Z0456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862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2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2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buiten behandeling laten aanvraag Omgevingsvergunning, Heerenweg 174 in Heiloo, het realiseren van een logeerhuis dat zich richt op het 24-uurs begeleiden van 5 bewoners tussen 13 en 18 jaar, verzenddatum 2 februari 2022 (Z045661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621</meta:user-defined>
    <meta:user-defined meta:name="OVERHEIDop.GmbID/DC.identifier">gmb-2022-68621</meta:user-defined>
    <meta:user-defined meta:name="OVERHEIDop.versieInformatie"/>
  </office:meta>
</office:document-meta>
</file>