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Ferwoude, Wonnebuursterweg 2 het kappen van popu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Ferwoude, Wonnebuursterweg 2 OV20220079 het kappen van populieren (datum verzending brief / besluit: 08 febr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6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svrije aanvraag omgevingsvergunning, Ferwoude, Wonnebuursterweg 2 het kappen van populieren</meta:user-defined>
    <meta:user-defined meta:name="DCTERMS.W3CDTF/DCTERMS.available">2022-02-17</meta:user-defined>
    <meta:user-defined meta:name="DCTERMS.W3CDTF/OVERHEIDop.jaargang">2022</meta:user-defined>
    <meta:user-defined meta:name="OVERHEIDop.publicationIssue">68620</meta:user-defined>
    <meta:user-defined meta:name="OVERHEIDop.GmbID/DC.identifier">gmb-2022-68620</meta:user-defined>
    <meta:user-defined meta:name="OVERHEIDop.versieInformatie"/>
  </office:meta>
</office:document-meta>
</file>