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ogaardplein 66, 2284DN, het vervangen van balkonra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ogaardplein 66, 2284DN, het vervangen van balkonramen; ontvangstdatum: 8-2-2022; zaaknummer: 202202089029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61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890297</meta:user-defined>
    <dc:language>nl</dc:language>
    <meta:user-defined meta:name="OVERHEIDop.locatietype/OVERHEIDop.gebiedsmarkering">Adres</meta:user-defined>
    <meta:user-defined meta:name="DC.title">Activiteit: Bouw, Bogaardplein 66, 2284DN, het vervangen van balkonramen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16</meta:user-defined>
    <meta:user-defined meta:name="OVERHEIDop.GmbID/DC.identifier">gmb-2022-68616</meta:user-defined>
    <meta:user-defined meta:name="OVERHEIDop.versieInformatie"/>
  </office:meta>
</office:document-meta>
</file>