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lplein 12C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Walplein 12C te Sluis voor het herbouwen van de garage-units (OV-2022027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6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6861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1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1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Walplein 12C Sluis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615</meta:user-defined>
    <meta:user-defined meta:name="OVERHEIDop.GmbID/DC.identifier">gmb-2022-68615</meta:user-defined>
    <meta:user-defined meta:name="OVERHEIDop.versieInformatie"/>
  </office:meta>
</office:document-meta>
</file>