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Het Maalwater 1 in Heiloo het bouwen van een opberghok (westzijde terrein AV Trias), verzenddatum 11 januari 2022  (Z052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Het Maalwater 1 in Heiloo het bouwen van een opberghok (westzijde terrein AV Trias), verzenddatum 11 januari 2022  (Z05292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13</meta:user-defined>
    <meta:user-defined meta:name="OVERHEIDop.GmbID/DC.identifier">gmb-2022-68613</meta:user-defined>
    <meta:user-defined meta:name="OVERHEIDop.versieInformatie"/>
  </office:meta>
</office:document-meta>
</file>