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Informatieve artikelen gemeente Bladel, week 07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Woonwijk Bladel-West</text:span>
          </text:p>
            <text:p text:style-name="al">De gemeente Bladel werkt mee aan een nieuwe woonwijk aan de noordwestkant van Bladel. De woningen zijn nodig om de krapte op de woningmarkt te verminderen. Direct omwonenden zijn hierover met een brief geïnformeerd. Van Wanrooij Projectontwikkeling gaat deze nieuw te ontwikkelen woonwijk realiseren. </text:p>
            <text:p text:style-name="al">
            <text:span text:style-name="nadrukondlijn">Waar komt de nieuwe wijk en wat komt er?</text:span>
          </text:p>
            <text:p text:style-name="al">De nieuwe woonwijk aan de noordwestkant van Bladel zal een geleidelijke overgang vormen van de bebouwde kom van Bladel naar de aangrenzende landelijke omgeving. Het gebied ligt tussen de bestaande wegen Franse Hoef, Isegrim en Gozelinusbocht. Het gebied omvat een oppervlakte van circa 2,5 hectare en er komen ongeveer 75 nieuwbouwwoningen. De woningen zijn bestemd voor meerdere doelgroepen en prijsklassen en ze zullen variëren van rijwoningen tot tweekappers en enkele vrijstaande woningen in de huur- en koopsector. </text:p>
            <text:p text:style-name="al">Van de woningen wordt 40% in het sociale segment (koop en huur) gerealiseerd. Parkeeroplossingen worden groen uitgevoerd, door ze half verhard uit te voeren zoals bijvoorbeeld ook in Plan de Biezen is gedaan. Dat zorgt ervoor dat overtollig water snel de grond in kan en is daarmee goed voor het hele gebied (want geen wateroverlast) en voor het milieu.</text:p>
            <text:p text:style-name="al">Om te bepalen hoe het gebied ingevuld kan worden, is samen met Van Wanrooij Projectontwikkeling en een stedenbouwkundige een schetsplan opgesteld. Dat schetsplan wordt binnenkort aan omwonenden en geïnteresseerden gepresenteerd. Een datum voor die inloopbijeenkomst wordt nog gepland. De bijeenkomst wordt binnen de dan geldende maatregelen georganiseerd. Iedereen krijgt op dat moment uitgebreid de gelegenheid vragen te stellen. </text:p>
            <text:p text:style-name="al">
            <text:span text:style-name="nadrukondlijn">Bestemmingsplanprocedure</text:span>
          </text:p>
            <text:p text:style-name="al">Om op de locatie een woonwijk te kunnen maken, moet de bestemming gewijzigd worden. In de eerste helft van 2022 zal het bestemmingsplan worden voorbereid. Naar verwachting zal het bestemmingsplan in het najaar ter inzage worden gelegd. Mensen krijgen dan opnieuw de gelegenheid om opmerkingen en/of aanbevelingen over het plan door te geven. De gemeente Bladel gaat er vanuit dat het bestemmingsplan in de eerste helft van 2023 door de gemeenteraad kan worden vastgesteld. En dat in de tweede helft van 2023 gestart kan worden met het bouwrijp maken van de grond en met de start van de bouw. Op de website <text:a xlink:href="http://www.bladel-west.nl/" xlink:type="simple">www.bladel-west.nl</text:a> wordt steeds de laatste informatie over het plan Bladel-West geplaatst. Ook de informatie voor geïnteresseerde huurders en kopers, zal daar worden gepubliceerd.</text:p>
            <text:p text:style-name="al"/>
            <text:p text:style-name="tussenkopcur">
            <text:span text:style-name="nadrukvet">Geldfit.nl nu ook beschikbaar in de Kempengemeenten Bergeijk, Bladel, Eersel, Oirschot en Reusel-De Mierden</text:span>
          </text:p>
            <text:p text:style-name="al">Steeds meer mensen zoeken hulp bij geldzorgen. Ruim 1 op de 5 huishoudens in Nederland heeft in deze tijd moeite om de rekeningen te betalen. De Kempengemeenten werken daarom samen met de Nederlandse Schuldhulproute om inwoners met financiële problemen te helpen. Inwoners kunnen vanaf nu gebruik maken van de online test op Geldfit.nl.</text:p>
            <text:p text:style-name="al">Voor veel mensen is het niet altijd duidelijk waar men terecht kan voor hulp bij geldzorgen. Inwoners van de Kempengemeenten kunnen gebruikmaken van de test op Geldfit.nl. Door korte vragen krijgt u inzicht in uw financiële situatie. De uitslag van de test bevat een persoonlijk advies. Vanaf nu ontvangt u ook een overzicht van hulp die beschikbaar is in uw gemeente. Denk aan lokale vrijwilligersorganisaties of gemeentelijke schuldhulploketten. Mensen die liever bellen kunnen gratis gebruikmaken van telefoonnummer 0800 – 81 15. Een medewerker denkt mee en verwijst eventueel door naar passende hulp in de buurt. </text:p>
            <text:p text:style-name="al">Martin Suithoff, directeur Nederlandse Schuldhulproute, vertelt:</text:p>
            <text:p text:style-name="al">“Iedereen kan te maken krijgen met financiële problemen. Ontslag, relatieproblemen en ziekte zijn bijvoorbeeld situaties waardoor iemand te maken krijgt met zorgen om geldzaken. Deze zorgen kunnen snel oplopen in schulden. Dit willen we met Geldfit.nl en 0800 - 8115 voorkomen. En dat doen we niet alleen, maar samen met gemeenten, banken, verzekeraars en andere bedrijven.”</text:p>
            <text:p text:style-name="al">
            <text:span text:style-name="nadrukondlijn">Geldzorgen bij ondernemers</text:span>
          </text:p>
            <text:p text:style-name="al">Ook ondernemers worden hard getroffen door de coronacrisis. Ondernemers in de Kempengemeenten kunnen nu terecht bij Geldfitzakelijk.nl. Want, zo vertelt Martin: “Ondernemers lopen andere financiële risico’s dan consumenten. Daarom is specifieke hulp hard nodig. Met Geldfit Zakelijk bieden we ondernemersgerichte tips, tools en hulpverlening.” </text:p>
            <text:p text:style-name="al"/>
            <text:p text:style-name="tussenkopcur">
            <text:span text:style-name="nadrukvet">Verlenging geldigheid mantelzorgbon</text:span>
          </text:p>
            <text:p text:style-name="al">Bent u mantelzorger? Dan krijgt u jaarlijks een waardering in de vorm van een cadeaupas van 25 euro. Deze pasjes zijn ruim een jaar geldig. Omdat door corona de winkels minder bereikbaar zijn geweest, heeft de gemeente besloten dat het pasje dat is uitgegeven in november 2020 langer geldig is, namelijk tot 1 maart 2022. U heeft nu dus nog tijd om uzelf even te verwennen! U verdient het.</text:p>
            <text:p text:style-name="al"/>
            <text:p text:style-name="tussenkopcur">
            <text:span text:style-name="nadrukvet">Gemeenteraadsverkiezing op 14, 15 en 16 maart</text:span>
          </text:p>
            <text:p text:style-name="al">Op maandag 14, dinsdag 15 en woensdag 16 maart zijn de gemeenteraadsverkiezingen. Net als de Tweede Kamerverkiezingen moet dit, in verband met het coronavirus, veilig kunnen gebeuren. De gemeente Bladel is daarom al een tijdje bezig met voorbereidende maatregelen, want het is belangrijk dat u veilig gebruik kunt maken van uw stemrecht.</text:p>
            <text:p text:style-name="al">Verspreid door de gemeente zijn er verschillende stemlokalen ingericht. De stembureaus zijn op alle dagen geopend van 07.30 tot 21.00 uur. Een overzicht van de locaties van de stemlokalen kunt u vinden op onze website op <text:a xlink:href="http://www.bladel.nl/verkiezingen" xlink:type="simple">www.bladel.nl/verkiezingen</text:a> of in de tabel bij dit bericht. Vergeet niet om uw stempas en identiteitsbewijs mee te nemen!</text:p>
            <text:p text:style-name="al">Raakt u uw stempas kwijt, vraag dan persoonlijk een vervangende stempas aan. Dit kan op het gemeentehuis van gemeente Bladel of digitaal via <text:a xlink:href="http://www.bladel.nl/verkiezingen" xlink:type="simple">www.bladel.nl/verkiezingen</text:a> tot uiterlijk vrijdag 11 maart 17.00 uur.</text:p>
            <text:p text:style-name="al">
            <text:span text:style-name="nadrukondlijn">Coronamaatregelen tijdens de verkiezingen</text:span>
          </text:p>
            <text:p text:style-name="al">Tijdens de verkiezingen worden er maatregelen genomen om het stemlokaal coronaproof in te richten. Dit gebeurt volgens de regels die op dat moment gelden. De gemeente verspreid meer informatie over de maatregelen op het moment dat hier meer over bekend is. </text:p>
            <text:p text:style-name="al">
            <text:span text:style-name="nadrukondlijn">Vervroegd stemmen: 14 en 15 maart</text:span>
          </text:p>
            <text:p text:style-name="al">Iedereen die dit wil, mag op 14 en 15 maart vervroegd gaan stemmen. Op deze twee dagen zijn er twee stembureaus open: op het gemeentehuis en op Den Tref in Hapert. De stembureaus zijn open van 07.30 uur tot 21.00 uur.</text:p>
            <text:p text:style-name="al">
            <text:span text:style-name="nadrukondlijn">Stemmen bij volmacht: iemand anders gaat voor u stemmen </text:span>
          </text:p>
            <text:p text:style-name="al">Bent u op de dag van het stemmen niet in de gelegenheid om zelf uw stem uit te brengen, vraag dan iemand anders uw stem uit te brengen via een volmacht. Op de achterzijde van uw stempas vult u de naam in van degene (gemachtigde) die voor u gaat stemmen. De gemachtigde kan iedereen zijn die in de gemeente Bladel woont en ook een stempas heeft ontvangen voor deze verkiezing. Belangrijk is dat de gemachtigde niet meer dan twee machtigingen heeft aangenomen en de volmachtstem(men) gelijktijdig met de eigen stem uitbrengt. Het geven van de machtiging kan tot en met de dag van het stemmen zelf. De kiezer die voor u gaat stemmen moet ook een kopie van een geldig identiteitsbewijs van u aan de voorzitter tonen. </text:p>
            <text:p text:style-name="al">
            <text:span text:style-name="nadrukondlijn">Meer informatie</text:span>
          </text:p>
            <text:p text:style-name="al">Meer informatie over hoe de verkiezingen georganiseerd worden in de gemeente Bladel kunt u vinden op <text:a xlink:href="http://www.bladel.nl/verkiezingen" xlink:type="simple">www.bladel.nl/verkiezingen</text:a>. Informatie vanuit de Rijksoverheid over de verkiezingen kunt u vinden op www.elkestemtelt.nl.</text:p>
            <text:p text:style-name="al"/>
            <text:p text:style-name="tussenkopcur">
            <text:span text:style-name="nadrukvet">Waar kunt u stemmen</text:span>
          </text:p>
            <text:p text:style-name="al">Hieronder vindt u een overzicht van de stemlokalen. Deze zijn geopend van ’s ochtends 07.30 tot ’s avonds 21.00 uur. Alle stemlokalen zijn toegankelijk voor mindervaliden. Op uw stempas is aangegeven welk stembureau het dichtst bij u in de buurt is.</text:p>
            <text:p text:style-name="al">Maandag 14 maart 2022</text:p>
            <text:list text:style-name="id1-3-2-2-1-39">
              <text:list-item text:style-override="id1-3-2-2-1-39-1">
                <text:number>•</text:number>
                <text:p text:style-name="al">Gemeentehuis, Markt 21, Bladel - Gemeenschapshuis Den Tref, Alexanderhof 7, Hapert</text:p>
              </text:list-item>
            </text:list>
            <text:p text:style-name="al">Dinsdag 15 maart 2022</text:p>
            <text:list text:style-name="id1-3-2-2-1-41">
              <text:list-item text:style-override="id1-3-2-2-1-41-1">
                <text:number>•</text:number>
                <text:p text:style-name="al">Gemeentehuis, Markt 21, Bladel - Gemeenschapshuis Den Tref, Alexanderhof 7, Hapert</text:p>
              </text:list-item>
            </text:list>
            <text:p text:style-name="al">Woensdag 16 maart 2022</text:p>
            <text:p text:style-name="al">- Gemeentehuis, Markt 21, Bladel - Gemeenschapshuis Den Tref, Alexanderhof 7, Hapert</text:p>
            <text:p text:style-name="al">- Den Herd*, Emmaplein 4, Bladel - Café 't Pleintje, Kerkstraat 51, Hapert</text:p>
            <text:p text:style-name="al">- Pius X college, Tuinstraat 1, Bladel - Gemeenschapshuis D'n Anloop, Maalderij 3, Hoogeloon</text:p>
            <text:p text:style-name="al">- Gemeenschapshuis De Poel, De Hoeve 2, Netersel - Gemeenschapshuis D’n Aord, Kerkstraat 33, Casteren</text:p>
            <text:p text:style-name="al"/>
            <text:p text:style-name="al">*2 stemlokalen</text:p>
            <text:p text:style-name="al"/>
            <text:p text:style-name="tussenkopcur">
            <text:span text:style-name="nadrukvet">ZET IN DE AGENDA: Landelijke Opschoondag zaterdag 19 maart 2022</text:span>
          </text:p>
            <text:p text:style-name="al">Kom ook in actie en help mee door zwerfafval op te ruimen op zaterdag 19 maart tijdens de Landelijke Opschoondag. Gemeente Bladel wil samen met zo veel mogelijk inwoners, de straat op gaan om de buurt zwerfafvalvrij te maken! Het levert een schone en opgeruimde buurt op. Dat willen we toch allemaal? </text:p>
            <text:p text:style-name="al">Iedereen die een steentje wil bijdragen kan tijdens deze opschoondag in actie komen. Wilt u ook helpen bij een zwerfafvalvrije buurt? U kunt uzelf, uw gezin, school/klas, (sport)vereniging of bedrijf aanmelden via: <text:a xlink:href="https://bit.ly/LOD2022-Bladel" xlink:type="simple">https://bit.ly/LOD2022-Bladel</text:a>. </text:p>
            <text:p text:style-name="al">De gemeente faciliteert alle aangemelde vrijwilligers bij deelname aan deze opschoondag. Denk bijvoorbeeld aan het verstrekken van de juiste opschoonmaterialen. Zo kan iedereen zorgeloos aan de slag!</text:p>
            <text:p text:style-name="al">
            <text:span text:style-name="nadrukondlijn">Dubbele beloning met de </text:span>
            <text:span text:style-name="nadrukondlijn">AfvalBingo</text:span>
          </text:p>
            <text:p text:style-name="al">Meld u zich aan als groep of vereniging? Dan doet u automatisch mee met de AfvalBingo! Naast een schone buurt maakt iedereen nog kans op mooie prijzen. </text:p>
            <text:p text:style-name="al">Uiteraard staat uw gezondheid en die van anderen voorop. Gaat u zwerfafval rapen? Dan vragen we u de veiligheidsadviezen van het RIVM op te volgen om verdere verspreiding van het coronavirus te voorkomen. Bekijk voor de laatste maatregelen de website van het RIVM.</text:p>
            <text:p text:style-name="al">
            <text:span text:style-name="nadrukondlijn">Meer informatie</text:span>: </text:p>
            <text:p text:style-name="al">Wilt u meer informatie over de Landelijke Opschoondag of over zwerfafval opruimen? Neem contact op met Team Schoon en stuur een e-mail via: <text:a xlink:href="mailto:teamschoon@debries.eu" xlink:type="simple">teamschoon@debries.eu</text:a></text:p>
            <text:p text:style-name="al"/>
            <text:p text:style-name="tussenkopcur">
            <text:span text:style-name="nadrukvet">GGD trekt de regio in met corona-voorlichting en -vaccinatie</text:span>
          </text:p>
            <text:p text:style-name="al">GGD Brabant-Zuidoost gaat de regio in met een aantal pop-up locaties binnen zes gemeenten in Zuidoost Brabant. Bij deze locaties kunnen inwoners terecht met hun vragen of zorgen over corona, maar uiteraard ook voor de vaccinatie. Ook in Bladel wordt een pop-up locatie geopend. U kunt op maandag 21 februari, 28 februari en 7 maart van 09.00 tot 18.00 uur terecht in Cultureel Centrum Den Herd (Emmaplein 4, Bladel).</text:p>
            <text:p text:style-name="al">
            <text:span text:style-name="nadrukondlijn">Voor wie? </text:span>
          </text:p>
            <text:p text:style-name="al">Iedereen vanaf 12 jaar kan zonder afspraak op deze pop-uplocatie terecht voor de 1e en 2e vaccinatie. Inwoners vanaf 18 jaar kunnen hier ook terecht voor de boostervaccinatie. Kinderen in de leeftijd van 5 t/m 11 jaar kunnen hier niet terecht, maar blijven op afspraak welkom op de vaccinatielocaties in Helmond en Eindhoven. Op de vaccinatielocaties in Eindhoven en Helmond blijven inwoners vanaf 12 jaar uiteraard ook welkom, een afspraak is niet nodig. Kijk voor actuele openingstijden op <text:a xlink:href="http://www.ggdbzo.nl/" xlink:type="simple">www.ggdbzo.nl</text:a>.</text:p>
            <text:p text:style-name="al">
            <text:span text:style-name="nadrukondlijn">Vragen over vaccineren? </text:span>
          </text:p>
            <text:p text:style-name="al">Wilt u weten hoe het coronavaccin werkt of wat de effecten op de lange termijn zijn? Of heeft u twijfels? Onze artsen staan voor u klaar op de locatie. Kijk ook eens op www.vragenovercorona.nl. Ook bellen met een onafhankelijke zorgprofessional kan via telefoonnummer 0800 - 770 770 7.</text:p>
            <text:p text:style-name="al">
            <text:span text:style-name="nadrukondlijn">Angst voor de prik?</text:span>
          </text:p>
            <text:p text:style-name="al">Voor inwoners met angst voor de prik neemt GGD Brabant-Zuidoost extra de tijd. De prikkers en de arts op de pop-uplocatie zijn hiermee bekend en stellen mensen met prikangst graag op hun gemak.</text:p>
            <text:p text:style-name="al"/>
            <text:p text:style-name="tussenkopcur">
            <text:span text:style-name="nadrukvet">Werk in uitvoering door of in opdracht van de gemeente Bladel</text:span>
          </text:p>
            <text:p text:style-name="al">
            <text:span text:style-name="nadrukvet">Werk: </text:span>Klimaatregeling fase 1 Hoogeloon.</text:p>
            <text:p text:style-name="al">
            <text:span text:style-name="nadrukvet">Periode:</text:span> week 09-2021 t/m week 10-2022</text:p>
            <text:p text:style-name="al">
            <text:span text:style-name="nadrukvet">Uitvoering:</text:span> Aannemingsbedrijf Van der Zanden B.V. (Moergestel)</text:p>
            <text:p text:style-name="al"/>
            <text:p text:style-name="al">
            <text:span text:style-name="nadrukvet">Werk: </text:span>Project Natte Natuurparel de Utrecht, Fons van der Heijdenstraat Netersel. (na de Schipstaarten afgesloten richting Westelbeers). Voor omwonenden (vanuit Netersel) bereikbaar.</text:p>
            <text:p text:style-name="al">
            <text:span text:style-name="nadrukvet">Periode:</text:span> week 08-2022 van maandag 21 februari t/m 25 februari 2022</text:p>
            <text:p text:style-name="al">
            <text:span text:style-name="nadrukvet">Uitvoering:</text:span> Ploegam BV (Oss)</text:p>
            <text:p text:style-name="al"/>
            <text:p text:style-name="al">Voor meer informatie kunt u contact opnemen met een medewerker van het Klant Contact Centrum (KCC), tel. 0497 - 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6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07 - 2022</meta:user-defined>
    <meta:user-defined meta:name="DCTERMS.W3CDTF/DCTERMS.available">2022-02-16</meta:user-defined>
    <meta:user-defined meta:name="DCTERMS.W3CDTF/OVERHEIDop.jaargang">2022</meta:user-defined>
    <meta:user-defined meta:name="OVERHEIDop.publicationIssue">68609</meta:user-defined>
    <meta:user-defined meta:name="OVERHEIDop.GmbID/DC.identifier">gmb-2022-68609</meta:user-defined>
    <meta:user-defined meta:name="OVERHEIDop.versieInformatie"/>
  </office:meta>
</office:document-meta>
</file>