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Egelenburg 12 in Heiloo het vernieuwen van de garagedeur, verzenddatum 11 januari 2022 (Z054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860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Egelenburg 12 in Heiloo het vernieuwen van de garagedeur, verzenddatum 11 januari 2022 (Z054976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08</meta:user-defined>
    <meta:user-defined meta:name="OVERHEIDop.GmbID/DC.identifier">gmb-2022-68608</meta:user-defined>
    <meta:user-defined meta:name="OVERHEIDop.versieInformatie"/>
  </office:meta>
</office:document-meta>
</file>