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nieuwbouwen van een bedrijfsgebouw, Industrieweg 20 7951CX Staphorst, [SHT02AA05434] Staphorst AA 5434 , Industrieweg 20 te Staphorst Bloemert ICT Industrieweg 20 7951CX Staphors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4847</text:p>
            <text:p text:style-name="common-al">Verzenddatum besluit: 10-02-2022</text:p>
            <text:p text:style-name="common-al">Locatie: Industrieweg 20 7951CX Staphorst, [SHT02AA05434] Staphorst AA 5434 , Industrieweg 20 te Staphorst Bloemert ICT Industrieweg 20 7951CX Staphorst</text:p>
            <text:p text:style-name="common-al">Projectomschrijving: het bouwen van een loods.</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68604</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4</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8604</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4847</meta:user-defined>
    <meta:user-defined meta:name="DCTERMS.abstract">het nieuwbouwen van een bedrijfsgebouw</meta:user-defined>
    <dc:language>nl</dc:language>
    <meta:user-defined meta:name="OVERHEIDop.locatietype/OVERHEIDop.gebiedsmarkering">Punt</meta:user-defined>
    <meta:user-defined meta:name="DC.title">Verleende omgevingsvergunning met reguliere procedure, het nieuwbouwen van een bedrijfsgebouw, Industrieweg 20 7951CX Staphorst, [SHT02AA05434] Staphorst AA 5434 , Industrieweg 20 te Staphorst Bloemert ICT Industrieweg 20 7951CX Staphorst</meta:user-defined>
    <meta:user-defined meta:name="DCTERMS.W3CDTF/DCTERMS.available">2022-02-22</meta:user-defined>
    <meta:user-defined meta:name="DCTERMS.W3CDTF/OVERHEIDop.jaargang">2022</meta:user-defined>
    <meta:user-defined meta:name="OVERHEIDop.publicationIssue">68604</meta:user-defined>
    <meta:user-defined meta:name="OVERHEIDop.GmbID/DC.identifier">gmb-2022-68604</meta:user-defined>
    <meta:user-defined meta:name="OVERHEIDop.versieInformatie"/>
  </office:meta>
</office:document-meta>
</file>