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 ren 54, 54a en 54b te Groesbeek - W.Z22.10051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De ren 54, 54a en 54b te Groesbeek</text:p>
            <text:p text:style-name="common-al">Omschrijving: opslag en productie van aluminium raamkozijnen en toebehoren</text:p>
            <text:p text:style-name="common-al">Datum ontvangst: 20 januari 2022</text:p>
            <text:p text:style-name="common-al">Zaaknummer: W.Z22.10051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86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De ren 54, 54a en 54b te Groesbeek - W.Z22.100512.0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01</meta:user-defined>
    <meta:user-defined meta:name="OVERHEIDop.GmbID/DC.identifier">gmb-2022-68601</meta:user-defined>
    <meta:user-defined meta:name="OVERHEIDop.versieInformatie"/>
  </office:meta>
</office:document-meta>
</file>