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dergunning: Sectie B, nr. 3620 (Falieberglaan ter hoogte van nr. 2 gs) Zuidwolde: kappen van drie bomen (27-12-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Bent u het niet eens met de vergunning?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686</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6</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6</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dergunning: Sectie B, nr. 3620 (Falieberglaan ter hoogte van nr. 2 gs) Zuidwolde: kappen van drie bomen (27-12-2021)</meta:user-defined>
    <meta:user-defined meta:name="DCTERMS.W3CDTF/DCTERMS.available">2022-01-05</meta:user-defined>
    <meta:user-defined meta:name="DCTERMS.W3CDTF/OVERHEIDop.jaargang">2022</meta:user-defined>
    <meta:user-defined meta:name="OVERHEIDop.publicationIssue">686</meta:user-defined>
    <meta:user-defined meta:name="OVERHEIDop.GmbID/DC.identifier">gmb-2022-686</meta:user-defined>
    <meta:user-defined meta:name="OVERHEIDop.versieInformatie"/>
  </office:meta>
</office:document-meta>
</file>