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Zevenhuis 6 5411 RN Zeeland.</text:p>
            <text:p text:style-name="common-al">Op 11-02-2022 heeft de gemeente bovenstaande melding ontvangen. </text:p>
            <text:p text:style-name="common-al">De melding betreft locatie Zevenhuis 6 5411 RN Zeeland, en is geregistreerd onder zaaknummer Z2022-000638 met omschrijving "verwijderen van asbesthoudend materiaal uit een bijgebouw".</text:p>
            <text:p text:style-name="common-al">De melding is geaccepteerd 14-02-2022  </text:p>
            <text:p text:style-name="last-al">Tegen een acceptatie sloop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5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38</meta:user-defined>
    <meta:user-defined meta:name="DCTERMS.abstract">verwijderen van asbesthoudend materiaal uit een bijgebouw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93</meta:user-defined>
    <meta:user-defined meta:name="OVERHEIDop.GmbID/DC.identifier">gmb-2022-68593</meta:user-defined>
    <meta:user-defined meta:name="OVERHEIDop.versieInformatie"/>
  </office:meta>
</office:document-meta>
</file>