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35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ariastraat 35 te Cadzand voor het bouw- en woonrijp maken van de grond (OV-202202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85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riastraat 35 Cadz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92</meta:user-defined>
    <meta:user-defined meta:name="OVERHEIDop.GmbID/DC.identifier">gmb-2022-68592</meta:user-defined>
    <meta:user-defined meta:name="OVERHEIDop.versieInformatie"/>
  </office:meta>
</office:document-meta>
</file>