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ierambachtsstraat 48 in Ter Aar - het verwijderen van asbesthoudend plaatje uit cv-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ambachtsstraat 48 in Ter Aar - zaaknummer M-2022-0025 - melding omgevingsrecht voor het verwijderen van asbesthoudend plaatje uit cv- ruimte - ingekomen 14 febr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59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ierambachtsstraat 48 in Ter Aar - het verwijderen van asbesthoudend plaatje uit cv- ruimt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91</meta:user-defined>
    <meta:user-defined meta:name="OVERHEIDop.GmbID/DC.identifier">gmb-2022-68591</meta:user-defined>
    <meta:user-defined meta:name="OVERHEIDop.versieInformatie"/>
  </office:meta>
</office:document-meta>
</file>